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2666666666667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Relação de Terceirizados PPSA_secretárias_serviços gerais_Ago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Fiscal do Contrat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ciana Lhamas dos Santos</text:p>
          </table:table-cell>
          <table:table-cell office:value-type="string" table:style-name="ce8">
            <text:p>CHAM</text:p>
          </table:table-cell>
          <table:table-cell office:value-type="string" table:style-name="ce8">
            <text:p>CT.PPSA.001/2025<text:s/></text:p>
          </table:table-cell>
          <table:table-cell office:value-type="string" table:style-name="ce7">
            <text:p>Secretária Executiva</text:p>
          </table:table-cell>
          <table:table-cell office:value-type="string" table:style-name="ce7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Jakelin de Santanna Vale</text:p>
          </table:table-cell>
          <table:table-cell office:value-type="string" table:style-name="ce10">
            <text:p>CHAM</text:p>
          </table:table-cell>
          <table:table-cell office:value-type="string" table:style-name="ce11">
            <text:p>CT.PPSA.001/2025<text:s/></text:p>
          </table:table-cell>
          <table:table-cell office:value-type="string" table:style-name="ce12">
            <text:p>Secretária Bilingue</text:p>
          </table:table-cell>
          <table:table-cell office:value-type="string" table:style-name="ce10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rika Albertassi Cepeda</text:p>
          </table:table-cell>
          <table:table-cell office:value-type="string" table:style-name="ce10">
            <text:p>CHAM</text:p>
          </table:table-cell>
          <table:table-cell office:value-type="string" table:style-name="ce11">
            <text:p>CT.PPSA.001/2025<text:s/></text:p>
          </table:table-cell>
          <table:table-cell office:value-type="string" table:style-name="ce12">
            <text:p>Secretária Bilingue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élio Loureiro de Oliveira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Bruno Silva Aguiar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Aux. Serviços Gerais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aiane Priscila Brasil B. de Jesus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hays Felizarda de Souza Santana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Aux. Serviços Gerais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laudio Marcio Ferreira Gehrt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Aux. Serviços Gerais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ilzelane Dias Gomes dos Santos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Aux. Serviços Gerais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ébora Cristina da Silva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Josimar Claudio Gomes José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Artifice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ute Alonso de Lima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office:annotation draw:style-name="a0" svg:x="2.84375in" svg:y="3.44791666666667in" svg:width="1.71875in" svg:height="1.32291666666667in">
              <dc:creator>Sebastiao Rezende</dc:creator>
              <text:p><text:span text:style-name="T2">Sebastiao Rezende:</text:span><text:span text:style-name="T1"/></text:p>
              <text:p><text:span text:style-name="T1">Supervisora de Serviços Gerais</text:span></text:p>
            </office:annotation>
            <text:p>Iara Carneiro</text:p>
          </table:table-cell>
          <table:table-cell office:value-type="string" table:style-name="ce12">
            <text:p>FB Terceirização</text:p>
          </table:table-cell>
          <table:table-cell office:value-type="string" table:style-name="ce13">
            <text:p>CT.PPSA.003/2024</text:p>
          </table:table-cell>
          <table:table-cell office:value-type="string" table:style-name="ce12">
            <text:p>Supervisora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riscila Maria da Conceicao Franco</text:p>
          </table:table-cell>
          <table:table-cell office:value-type="string" table:style-name="ce12">
            <text:p>Personale Consultoria</text:p>
          </table:table-cell>
          <table:table-cell office:value-type="string" table:style-name="ce13">
            <text:p>AS.DL.PPSA.020/2025</text:p>
          </table:table-cell>
          <table:table-cell office:value-type="string" table:style-name="ce12">
            <text:p>Analista RH<text:s/></text:p>
          </table:table-cell>
          <table:table-cell office:value-type="string" table:style-name="ce12">
            <text:p>GRHSC</text:p>
          </table:table-cell>
          <table:table-cell office:value-type="string" table:style-name="ce4">
            <text:p>Cláudia Pocho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Total</text:p>
          </table:table-cell>
          <table:covered-table-cell table:number-columns-repeated="4"/>
          <table:table-cell office:value-type="float" office:value="14" table:formula="of:=COUNTA([.F3:.F16])" table:style-name="ce5">
            <text:p>14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ebastiao Rezende</meta:initial-creator>
    <dc:creator>app</dc:creator>
    <meta:creation-date>2022-05-25T17:37:48Z</meta:creation-date>
    <dc:date>2025-08-06T20:02:26Z</dc:date>
    <meta:print-date>2022-09-29T13:05:58Z</meta:print-date>
    <meta:user-defined meta:name="ContentTypeId">0x01010083DDB8A8EE0D0A4F9224919E1EE291EC</meta:user-defined>
  </office:meta>
</office:document-meta>
</file>