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861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  <draw:frame draw:z-index="18" draw:id="id17" draw:layer="Invisible" draw:style-name="a197" draw:name="Comment 18" svg:x="0.875in" svg:y="2.01319in" svg:width="1.89957in" svg:height="0.75278in">
            <draw:text-box>
              <text:p text:style-name="a188" text:class-names="" text:cond-style-name=""><text:span text:style-name="a187" text:class-names="">Consulta SQL: AYP.45.138.003</text:span></text:p>
              <text:p text:style-name="a190" text:class-names="" text:cond-style-name=""><text:span text:style-name="a189" text:class-names=""/></text:p>
              <text:p text:style-name="a192" text:class-names="" text:cond-style-name=""><text:span text:style-name="a191" text:class-names="">Qtde. Linhas: 861</text:span></text:p>
              <text:p text:style-name="a194" text:class-names="" text:cond-style-name=""><text:span text:style-name="a193" text:class-names="">Qtde. Colunas: 17</text:span></text:p>
              <text:p text:style-name="a196" text:class-names="" text:cond-style-name=""><text:span text:style-name="a195" text:class-names=""/></text:p>
            </draw:text-box>
            <svg:title/>
            <svg:desc/>
          </draw:frame>
          <draw:frame draw:z-index="19" draw:id="id18" draw:layer="Invisible" draw:style-name="a208" draw:name="Comment 19" svg:x="0.875in" svg:y="2.01319in" svg:width="1.89957in" svg:height="0.75278in">
            <draw:text-box>
              <text:p text:style-name="a199" text:class-names="" text:cond-style-name=""><text:span text:style-name="a198" text:class-names="">Consulta SQL: AYP.45.138.003</text:span></text:p>
              <text:p text:style-name="a201" text:class-names="" text:cond-style-name=""><text:span text:style-name="a200" text:class-names=""/></text:p>
              <text:p text:style-name="a203" text:class-names="" text:cond-style-name=""><text:span text:style-name="a202" text:class-names="">Qtde. Linhas: 861</text:span></text:p>
              <text:p text:style-name="a205" text:class-names="" text:cond-style-name=""><text:span text:style-name="a204" text:class-names="">Qtde. Colunas: 17</text:span></text:p>
              <text:p text:style-name="a207" text:class-names="" text:cond-style-name=""><text:span text:style-name="a206" text:class-names=""/></text:p>
            </draw:text-box>
            <svg:title/>
            <svg:desc/>
          </draw:frame>
          <draw:frame draw:z-index="20" draw:id="id19" draw:layer="Invisible" draw:style-name="a219" draw:name="Comment 20" svg:x="0.875in" svg:y="2.01319in" svg:width="1.89957in" svg:height="0.75278in">
            <draw:text-box>
              <text:p text:style-name="a210" text:class-names="" text:cond-style-name=""><text:span text:style-name="a209" text:class-names="">Consulta SQL: AYP.45.138.003</text:span></text:p>
              <text:p text:style-name="a212" text:class-names="" text:cond-style-name=""><text:span text:style-name="a211" text:class-names=""/></text:p>
              <text:p text:style-name="a214" text:class-names="" text:cond-style-name=""><text:span text:style-name="a213" text:class-names="">Qtde. Linhas: 861</text:span></text:p>
              <text:p text:style-name="a216" text:class-names="" text:cond-style-name=""><text:span text:style-name="a215" text:class-names="">Qtde. Colunas: 17</text:span></text:p>
              <text:p text:style-name="a218" text:class-names="" text:cond-style-name=""><text:span text:style-name="a217" text:class-names=""/></text:p>
            </draw:text-box>
            <svg:title/>
            <svg:desc/>
          </draw:frame>
          <draw:frame draw:z-index="21" draw:id="id20" draw:layer="Invisible" draw:style-name="a230" draw:name="Comment 21" svg:x="0.875in" svg:y="2.01319in" svg:width="1.89957in" svg:height="0.75278in">
            <draw:text-box>
              <text:p text:style-name="a221" text:class-names="" text:cond-style-name=""><text:span text:style-name="a220" text:class-names="">Consulta SQL: AYP.45.138.003</text:span></text:p>
              <text:p text:style-name="a223" text:class-names="" text:cond-style-name=""><text:span text:style-name="a222" text:class-names=""/></text:p>
              <text:p text:style-name="a225" text:class-names="" text:cond-style-name=""><text:span text:style-name="a224" text:class-names="">Qtde. Linhas: 861</text:span></text:p>
              <text:p text:style-name="a227" text:class-names="" text:cond-style-name=""><text:span text:style-name="a226" text:class-names="">Qtde. Colunas: 17</text:span></text:p>
              <text:p text:style-name="a229" text:class-names="" text:cond-style-name=""><text:span text:style-name="a228" text:class-names=""/></text:p>
            </draw:text-box>
            <svg:title/>
            <svg:desc/>
          </draw:frame>
          <draw:frame draw:z-index="22" draw:id="id21" draw:layer="Invisible" draw:style-name="a241" draw:name="Comment 22" svg:x="0.875in" svg:y="2.01319in" svg:width="1.89957in" svg:height="0.75278in">
            <draw:text-box>
              <text:p text:style-name="a232" text:class-names="" text:cond-style-name=""><text:span text:style-name="a231" text:class-names="">Consulta SQL: AYP.45.138.003</text:span></text:p>
              <text:p text:style-name="a234" text:class-names="" text:cond-style-name=""><text:span text:style-name="a233" text:class-names=""/></text:p>
              <text:p text:style-name="a236" text:class-names="" text:cond-style-name=""><text:span text:style-name="a235" text:class-names="">Qtde. Linhas: 861</text:span></text:p>
              <text:p text:style-name="a238" text:class-names="" text:cond-style-name=""><text:span text:style-name="a237" text:class-names="">Qtde. Colunas: 17</text:span></text:p>
              <text:p text:style-name="a240" text:class-names="" text:cond-style-name=""><text:span text:style-name="a239" text:class-names=""/></text:p>
            </draw:text-box>
            <svg:title/>
            <svg:desc/>
          </draw:frame>
          <draw:frame draw:z-index="23" draw:id="id22" draw:layer="Invisible" draw:style-name="a252" draw:name="Comment 23" svg:x="0.875in" svg:y="2.01319in" svg:width="1.89957in" svg:height="0.75278in">
            <draw:text-box>
              <text:p text:style-name="a243" text:class-names="" text:cond-style-name=""><text:span text:style-name="a242" text:class-names="">Consulta SQL: AYP.45.138.003</text:span></text:p>
              <text:p text:style-name="a245" text:class-names="" text:cond-style-name=""><text:span text:style-name="a244" text:class-names=""/></text:p>
              <text:p text:style-name="a247" text:class-names="" text:cond-style-name=""><text:span text:style-name="a246" text:class-names="">Qtde. Linhas: 861</text:span></text:p>
              <text:p text:style-name="a249" text:class-names="" text:cond-style-name=""><text:span text:style-name="a248" text:class-names="">Qtde. Colunas: 17</text:span></text:p>
              <text:p text:style-name="a251" text:class-names="" text:cond-style-name=""><text:span text:style-name="a250" text:class-names=""/></text:p>
            </draw:text-box>
            <svg:title/>
            <svg:desc/>
          </draw:frame>
          <draw:frame draw:z-index="24" draw:id="id23" draw:layer="Invisible" draw:style-name="a263" draw:name="Comment 24" svg:x="0.875in" svg:y="2.01319in" svg:width="1.89957in" svg:height="0.75278in">
            <draw:text-box>
              <text:p text:style-name="a254" text:class-names="" text:cond-style-name=""><text:span text:style-name="a253" text:class-names="">Consulta SQL: AYP.45.138.003</text:span></text:p>
              <text:p text:style-name="a256" text:class-names="" text:cond-style-name=""><text:span text:style-name="a255" text:class-names=""/></text:p>
              <text:p text:style-name="a258" text:class-names="" text:cond-style-name=""><text:span text:style-name="a257" text:class-names="">Qtde. Linhas: 861</text:span></text:p>
              <text:p text:style-name="a260" text:class-names="" text:cond-style-name=""><text:span text:style-name="a259" text:class-names="">Qtde. Colunas: 17</text:span></text:p>
              <text:p text:style-name="a262" text:class-names="" text:cond-style-name=""><text:span text:style-name="a261" text:class-names=""/></text:p>
            </draw:text-box>
            <svg:title/>
            <svg:desc/>
          </draw:frame>
          <draw:frame draw:z-index="25" draw:id="id24" draw:layer="Invisible" draw:style-name="a274" draw:name="Comment 25" svg:x="0.875in" svg:y="2.01319in" svg:width="1.89957in" svg:height="0.75278in">
            <draw:text-box>
              <text:p text:style-name="a265" text:class-names="" text:cond-style-name=""><text:span text:style-name="a264" text:class-names="">Consulta SQL: AYP.45.138.003</text:span></text:p>
              <text:p text:style-name="a267" text:class-names="" text:cond-style-name=""><text:span text:style-name="a266" text:class-names=""/></text:p>
              <text:p text:style-name="a269" text:class-names="" text:cond-style-name=""><text:span text:style-name="a268" text:class-names="">Qtde. Linhas: 427</text:span></text:p>
              <text:p text:style-name="a271" text:class-names="" text:cond-style-name=""><text:span text:style-name="a270" text:class-names="">Qtde. Colunas: 17</text:span></text:p>
              <text:p text:style-name="a273" text:class-names="" text:cond-style-name=""><text:span text:style-name="a272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5"/>
        <table:table-column table:style-name="co8" table:default-cell-style-name="ce7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6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10">
            <text:p>EVENTO</text:p>
          </table:table-cell>
          <table:table-cell office:value-type="string" table:style-name="ce9">
            <text:p>VALOR</text:p>
          </table:table-cell>
          <table:table-cell office:value-type="string" table:style-name="ce8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2003" table:style-name="ce11">
            <text:p>2003</text:p>
          </table:table-cell>
          <table:table-cell office:value-type="float" office:value="10477.84" table:style-name="ce5">
            <text:p>10.477,84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2004" table:style-name="ce11">
            <text:p>2004</text:p>
          </table:table-cell>
          <table:table-cell office:value-type="float" office:value="3492.61" table:style-name="ce5">
            <text:p>3.492,61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507.54" table:style-name="ce5">
            <text:p>-507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10" table:style-name="ce11">
            <text:p>5010</text:p>
          </table:table-cell>
          <table:table-cell office:value-type="float" office:value="-444.08" table:style-name="ce5">
            <text:p>-444,08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2217.3200000000002" table:style-name="ce5">
            <text:p>-2.217,3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20" table:style-name="ce11">
            <text:p>5120</text:p>
          </table:table-cell>
          <table:table-cell office:value-type="float" office:value="-2766.16" table:style-name="ce5">
            <text:p>-2.766,16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6250" table:style-name="ce11">
            <text:p>6250</text:p>
          </table:table-cell>
          <table:table-cell office:value-type="float" office:value="-10760.21" table:style-name="ce5">
            <text:p>-10.760,21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16764.54" table:style-name="ce5">
            <text:p>16.764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3387.68" table:style-name="ce5">
            <text:p>-3.387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11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11">
            <text:p>4993</text:p>
          </table:table-cell>
          <table:table-cell office:value-type="float" office:value="781.99" table:style-name="ce5">
            <text:p>781,9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11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34427.18" table:style-name="ce5">
            <text:p>34.427,1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8244.91" table:style-name="ce5">
            <text:p>-8.244,9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19159.48" table:style-name="ce5">
            <text:p>19.159,4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11">
            <text:p>2003</text:p>
          </table:table-cell>
          <table:table-cell office:value-type="float" office:value="16764.55" table:style-name="ce5">
            <text:p>16.764,55</text:p>
          </table:table-cell>
          <table:table-cell office:value-type="date" office:date-value="2025-08-14T00:00:00" table:style-name="ce7">
            <text:p>14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11">
            <text:p>2004</text:p>
          </table:table-cell>
          <table:table-cell office:value-type="float" office:value="5588.18" table:style-name="ce5">
            <text:p>5.588,18</text:p>
          </table:table-cell>
          <table:table-cell office:value-type="date" office:date-value="2025-08-14T00:00:00" table:style-name="ce7">
            <text:p>14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11">
            <text:p>2005</text:p>
          </table:table-cell>
          <table:table-cell office:value-type="float" office:value="7184.8" table:style-name="ce5">
            <text:p>7.184,80</text:p>
          </table:table-cell>
          <table:table-cell office:value-type="date" office:date-value="2025-08-14T00:00:00" table:style-name="ce7">
            <text:p>14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11">
            <text:p>2006</text:p>
          </table:table-cell>
          <table:table-cell office:value-type="float" office:value="2394.94" table:style-name="ce5">
            <text:p>2.394,94</text:p>
          </table:table-cell>
          <table:table-cell office:value-type="date" office:date-value="2025-08-14T00:00:00" table:style-name="ce7">
            <text:p>14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507.54" table:style-name="ce5">
            <text:p>-507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11">
            <text:p>5010</text:p>
          </table:table-cell>
          <table:table-cell office:value-type="float" office:value="-444.08" table:style-name="ce5">
            <text:p>-444,08</text:p>
          </table:table-cell>
          <table:table-cell office:value-type="date" office:date-value="2025-08-14T00:00:00" table:style-name="ce7">
            <text:p>14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4193.1400000000003" table:style-name="ce5">
            <text:p>-4.193,1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11">
            <text:p>5120</text:p>
          </table:table-cell>
          <table:table-cell office:value-type="float" office:value="-7705.71" table:style-name="ce5">
            <text:p>-7.705,71</text:p>
          </table:table-cell>
          <table:table-cell office:value-type="date" office:date-value="2025-08-14T00:00:00" table:style-name="ce7">
            <text:p>14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11">
            <text:p>6250</text:p>
          </table:table-cell>
          <table:table-cell office:value-type="float" office:value="-23782.68" table:style-name="ce5">
            <text:p>-23.782,68</text:p>
          </table:table-cell>
          <table:table-cell office:value-type="date" office:date-value="2025-08-14T00:00:00" table:style-name="ce7">
            <text:p>14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11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27541.75" table:style-name="ce5">
            <text:p>27.541,7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11">
            <text:p>2003</text:p>
          </table:table-cell>
          <table:table-cell office:value-type="float" office:value="8382.27" table:style-name="ce5">
            <text:p>8.382,27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11">
            <text:p>2004</text:p>
          </table:table-cell>
          <table:table-cell office:value-type="float" office:value="2794.09" table:style-name="ce5">
            <text:p>2.794,09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11">
            <text:p>2005</text:p>
          </table:table-cell>
          <table:table-cell office:value-type="float" office:value="5987.34" table:style-name="ce5">
            <text:p>5.987,34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11">
            <text:p>2006</text:p>
          </table:table-cell>
          <table:table-cell office:value-type="float" office:value="1995.78" table:style-name="ce5">
            <text:p>1.995,78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100" table:style-name="ce5">
            <text:p>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729.58" table:style-name="ce5">
            <text:p>-729,5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11">
            <text:p>5010</text:p>
          </table:table-cell>
          <table:table-cell office:value-type="float" office:value="-222.04" table:style-name="ce5">
            <text:p>-222,04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6464.61" table:style-name="ce5">
            <text:p>-6.464,6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11">
            <text:p>5120</text:p>
          </table:table-cell>
          <table:table-cell office:value-type="float" office:value="-4193.1400000000003" table:style-name="ce5">
            <text:p>-4.193,14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11">
            <text:p>6250</text:p>
          </table:table-cell>
          <table:table-cell office:value-type="float" office:value="-14744.3" table:style-name="ce5">
            <text:p>-14.744,30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813.69" table:style-name="ce5">
            <text:p>813,6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7010.02" table:style-name="ce5">
            <text:p>-7.010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32930.35" table:style-name="ce5">
            <text:p>32.930,3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7885.42" table:style-name="ce5">
            <text:p>-7.885,4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11">
            <text:p>2003</text:p>
          </table:table-cell>
          <table:table-cell office:value-type="float" office:value="5987.34" table:style-name="ce5">
            <text:p>5.987,34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11">
            <text:p>2004</text:p>
          </table:table-cell>
          <table:table-cell office:value-type="float" office:value="1995.78" table:style-name="ce5">
            <text:p>1.995,78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11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7105.77" table:style-name="ce5">
            <text:p>-7.105,7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11">
            <text:p>5120</text:p>
          </table:table-cell>
          <table:table-cell office:value-type="float" office:value="-1119.6400000000001" table:style-name="ce5">
            <text:p>-1.119,64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11">
            <text:p>6250</text:p>
          </table:table-cell>
          <table:table-cell office:value-type="float" office:value="-6704.88" table:style-name="ce5">
            <text:p>-6.704,88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488.18" table:style-name="ce5">
            <text:p>488,1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552.26" table:style-name="ce5">
            <text:p>-8.552,2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11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11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11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4726.550000000003" table:style-name="ce5">
            <text:p>34.726,5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379.3700000000008" table:style-name="ce5">
            <text:p>-8.379,3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11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11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11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11">
            <text:p>2003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11">
            <text:p>2004</text:p>
          </table:table-cell>
          <table:table-cell office:value-type="float" office:value="5987.34" table:style-name="ce5">
            <text:p>5.987,34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475.81" table:style-name="ce5">
            <text:p>-475,8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11">
            <text:p>5010</text:p>
          </table:table-cell>
          <table:table-cell office:value-type="float" office:value="-475.81" table:style-name="ce5">
            <text:p>-475,81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3691.42" table:style-name="ce5">
            <text:p>-3.691,4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11">
            <text:p>5120</text:p>
          </table:table-cell>
          <table:table-cell office:value-type="float" office:value="-5337.94" table:style-name="ce5">
            <text:p>-5.337,94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11">
            <text:p>6250</text:p>
          </table:table-cell>
          <table:table-cell office:value-type="float" office:value="-18135.599999999999" table:style-name="ce5">
            <text:p>-18.135,60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900" table:style-name="ce5">
            <text:p>9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11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11">
            <text:p>5100</text:p>
          </table:table-cell>
          <table:table-cell office:value-type="float" office:value="-8039.09" table:style-name="ce5">
            <text:p>-8.039,0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552.26" table:style-name="ce5">
            <text:p>-8.552,2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604.4" table:style-name="ce5">
            <text:p>-8.604,4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11">
            <text:p>1</text:p>
          </table:table-cell>
          <table:table-cell office:value-type="float" office:value="37982.160000000003" table:style-name="ce5">
            <text:p>37.982,1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11">
            <text:p>5100</text:p>
          </table:table-cell>
          <table:table-cell office:value-type="float" office:value="-9222.5300000000007" table:style-name="ce5">
            <text:p>-9.222,5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27541.75" table:style-name="ce5">
            <text:p>27.541,7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11">
            <text:p>2003</text:p>
          </table:table-cell>
          <table:table-cell office:value-type="float" office:value="8382.27" table:style-name="ce5">
            <text:p>8.382,27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11">
            <text:p>2004</text:p>
          </table:table-cell>
          <table:table-cell office:value-type="float" office:value="2794.09" table:style-name="ce5">
            <text:p>2.794,09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11">
            <text:p>2005</text:p>
          </table:table-cell>
          <table:table-cell office:value-type="float" office:value="8382.27" table:style-name="ce5">
            <text:p>8.382,27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11">
            <text:p>2006</text:p>
          </table:table-cell>
          <table:table-cell office:value-type="float" office:value="2794.09" table:style-name="ce5">
            <text:p>2.794,09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729.58" table:style-name="ce5">
            <text:p>-729,5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11">
            <text:p>5010</text:p>
          </table:table-cell>
          <table:table-cell office:value-type="float" office:value="-222.04" table:style-name="ce5">
            <text:p>-222,04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6464.61" table:style-name="ce5">
            <text:p>-6.464,6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11">
            <text:p>5120</text:p>
          </table:table-cell>
          <table:table-cell office:value-type="float" office:value="-5071.28" table:style-name="ce5">
            <text:p>-5.071,28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11">
            <text:p>6250</text:p>
          </table:table-cell>
          <table:table-cell office:value-type="float" office:value="-17059.400000000001" table:style-name="ce5">
            <text:p>-17.059,40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11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604.4" table:style-name="ce5">
            <text:p>-8.604,4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000" table:style-name="ce11">
            <text:p>4000</text:p>
          </table:table-cell>
          <table:table-cell office:value-type="float" office:value="1122.6300000000001" table:style-name="ce5">
            <text:p>1.122,63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005" table:style-name="ce11">
            <text:p>4005</text:p>
          </table:table-cell>
          <table:table-cell office:value-type="float" office:value="19645.95" table:style-name="ce5">
            <text:p>19.645,95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029" table:style-name="ce11">
            <text:p>4029</text:p>
          </table:table-cell>
          <table:table-cell office:value-type="float" office:value="14032.82" table:style-name="ce5">
            <text:p>14.032,82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041" table:style-name="ce11">
            <text:p>4041</text:p>
          </table:table-cell>
          <table:table-cell office:value-type="float" office:value="4677.6099999999997" table:style-name="ce5">
            <text:p>4.677,61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047" table:style-name="ce11">
            <text:p>4047</text:p>
          </table:table-cell>
          <table:table-cell office:value-type="float" office:value="28065.64" table:style-name="ce5">
            <text:p>28.065,64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067" table:style-name="ce11">
            <text:p>4067</text:p>
          </table:table-cell>
          <table:table-cell office:value-type="float" office:value="9355.2099999999991" table:style-name="ce5">
            <text:p>9.355,21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993" table:style-name="ce11">
            <text:p>4993</text:p>
          </table:table-cell>
          <table:table-cell office:value-type="float" office:value="827.56" table:style-name="ce5">
            <text:p>827,56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00" table:style-name="ce11">
            <text:p>5000</text:p>
          </table:table-cell>
          <table:table-cell office:value-type="float" office:value="-84.19" table:style-name="ce5">
            <text:p>-84,19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15" table:style-name="ce11">
            <text:p>5015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10" table:style-name="ce11">
            <text:p>5110</text:p>
          </table:table-cell>
          <table:table-cell office:value-type="float" office:value="-4127.93" table:style-name="ce5">
            <text:p>-4.127,93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6300" table:style-name="ce11">
            <text:p>6300</text:p>
          </table:table-cell>
          <table:table-cell office:value-type="float" office:value="-16839.39" table:style-name="ce5">
            <text:p>-16.839,39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6450" table:style-name="ce11">
            <text:p>6450</text:p>
          </table:table-cell>
          <table:table-cell office:value-type="float" office:value="-54601.279999999999" table:style-name="ce5">
            <text:p>-54.601,28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8505" table:style-name="ce11">
            <text:p>8505</text:p>
          </table:table-cell>
          <table:table-cell office:value-type="float" office:value="-1123.01" table:style-name="ce5">
            <text:p>-1.123,01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11074.18" table:style-name="ce5">
            <text:p>-11.074,1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11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11">
            <text:p>4993</text:p>
          </table:table-cell>
          <table:table-cell office:value-type="float" office:value="934.58" table:style-name="ce5">
            <text:p>934,5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11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11">
            <text:p>4993</text:p>
          </table:table-cell>
          <table:table-cell office:value-type="float" office:value="813.09" table:style-name="ce5">
            <text:p>813,0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11022.04" table:style-name="ce5">
            <text:p>-11.022,0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11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604.4" table:style-name="ce5">
            <text:p>-8.604,4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11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00" table:style-name="ce11">
            <text:p>4000</text:p>
          </table:table-cell>
          <table:table-cell office:value-type="float" office:value="2993.67" table:style-name="ce5">
            <text:p>2.993,67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05" table:style-name="ce11">
            <text:p>4005</text:p>
          </table:table-cell>
          <table:table-cell office:value-type="float" office:value="13097.3" table:style-name="ce5">
            <text:p>13.097,30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29" table:style-name="ce11">
            <text:p>4029</text:p>
          </table:table-cell>
          <table:table-cell office:value-type="float" office:value="13097.3" table:style-name="ce5">
            <text:p>13.097,30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41" table:style-name="ce11">
            <text:p>4041</text:p>
          </table:table-cell>
          <table:table-cell office:value-type="float" office:value="4365.7700000000004" table:style-name="ce5">
            <text:p>4.365,77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900.56" table:style-name="ce5">
            <text:p>900,56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252.64" table:style-name="ce5">
            <text:p>-252,64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15" table:style-name="ce11">
            <text:p>5015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11">
            <text:p>5110</text:p>
          </table:table-cell>
          <table:table-cell office:value-type="float" office:value="-2379.19" table:style-name="ce5">
            <text:p>-2.379,19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11">
            <text:p>6300</text:p>
          </table:table-cell>
          <table:table-cell office:value-type="float" office:value="-11226.26" table:style-name="ce5">
            <text:p>-11.226,26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6450" table:style-name="ce11">
            <text:p>6450</text:p>
          </table:table-cell>
          <table:table-cell office:value-type="float" office:value="-18638.060000000001" table:style-name="ce5">
            <text:p>-18.638,06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8505" table:style-name="ce11">
            <text:p>8505</text:p>
          </table:table-cell>
          <table:table-cell office:value-type="float" office:value="-1006.83" table:style-name="ce5">
            <text:p>-1.006,8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2" table:style-name="ce5">
            <text:p>22.452,5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203.4" table:style-name="ce5">
            <text:p>203,4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11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11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11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1917**</text:p>
          </table:table-cell>
          <table:table-cell office:value-type="string" table:style-name="ce1">
            <text:p>02-0155</text:p>
          </table:table-cell>
          <table:table-cell office:value-type="string" table:style-name="ce1">
            <text:p>CLAUDIA LOPES POCH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1" table:style-name="ce11">
            <text:p>1</text:p>
          </table:table-cell>
          <table:table-cell office:value-type="float" office:value="30310.89" table:style-name="ce5">
            <text:p>30.310,8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1917**</text:p>
          </table:table-cell>
          <table:table-cell office:value-type="string" table:style-name="ce1">
            <text:p>02-0155</text:p>
          </table:table-cell>
          <table:table-cell office:value-type="string" table:style-name="ce1">
            <text:p>CLAUDIA LOPES POCH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1917**</text:p>
          </table:table-cell>
          <table:table-cell office:value-type="string" table:style-name="ce1">
            <text:p>02-0155</text:p>
          </table:table-cell>
          <table:table-cell office:value-type="string" table:style-name="ce1">
            <text:p>CLAUDIA LOPES POCH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00" table:style-name="ce11">
            <text:p>5100</text:p>
          </table:table-cell>
          <table:table-cell office:value-type="float" office:value="-7165.06" table:style-name="ce5">
            <text:p>-7.165,0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0381**</text:p>
          </table:table-cell>
          <table:table-cell office:value-type="string" table:style-name="ce1">
            <text:p>02-0156</text:p>
          </table:table-cell>
          <table:table-cell office:value-type="string" table:style-name="ce1">
            <text:p>EDUARDO DE OLIVEIRA LIM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18710.43" table:style-name="ce5">
            <text:p>18.710,4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0381**</text:p>
          </table:table-cell>
          <table:table-cell office:value-type="string" table:style-name="ce1">
            <text:p>02-0156</text:p>
          </table:table-cell>
          <table:table-cell office:value-type="string" table:style-name="ce1">
            <text:p>EDUARDO DE OLIVEIRA LIM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0381**</text:p>
          </table:table-cell>
          <table:table-cell office:value-type="string" table:style-name="ce1">
            <text:p>02-0156</text:p>
          </table:table-cell>
          <table:table-cell office:value-type="string" table:style-name="ce1">
            <text:p>EDUARDO DE OLIVEIRA LIM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3818.53" table:style-name="ce5">
            <text:p>-3.818,5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618**</text:p>
          </table:table-cell>
          <table:table-cell office:value-type="string" table:style-name="ce1">
            <text:p>02-0157</text:p>
          </table:table-cell>
          <table:table-cell office:value-type="string" table:style-name="ce1">
            <text:p>DENILVO MORAI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OUVIDOR</text:p>
          </table:table-cell>
          <table:table-cell office:value-type="float" office:value="1" table:style-name="ce11">
            <text:p>1</text:p>
          </table:table-cell>
          <table:table-cell office:value-type="float" office:value="14968.34" table:style-name="ce5">
            <text:p>14.968,3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618**</text:p>
          </table:table-cell>
          <table:table-cell office:value-type="string" table:style-name="ce1">
            <text:p>02-0157</text:p>
          </table:table-cell>
          <table:table-cell office:value-type="string" table:style-name="ce1">
            <text:p>DENILVO MORAI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OUVI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618**</text:p>
          </table:table-cell>
          <table:table-cell office:value-type="string" table:style-name="ce1">
            <text:p>02-0157</text:p>
          </table:table-cell>
          <table:table-cell office:value-type="string" table:style-name="ce1">
            <text:p>DENILVO MORAI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OUVIDOR</text:p>
          </table:table-cell>
          <table:table-cell office:value-type="float" office:value="5100" table:style-name="ce11">
            <text:p>5100</text:p>
          </table:table-cell>
          <table:table-cell office:value-type="float" office:value="-2945.86" table:style-name="ce5">
            <text:p>-2.945,8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11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11">
            <text:p>495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11">
            <text:p>496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11">
            <text:p>5100</text:p>
          </table:table-cell>
          <table:table-cell office:value-type="float" office:value="-1254.51" table:style-name="ce5">
            <text:p>-1.254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8950" table:style-name="ce11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11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11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11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11">
            <text:p>496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11">
            <text:p>4954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2416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11">
            <text:p>4954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2416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11">
            <text:p>5100</text:p>
          </table:table-cell>
          <table:table-cell office:value-type="float" office:value="-2410" table:style-name="ce5">
            <text:p>-2.41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7256**</text:p>
          </table:table-cell>
          <table:table-cell office:value-type="string" table:style-name="ce1">
            <text:p>2C-006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11">
            <text:p>4954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7256**</text:p>
          </table:table-cell>
          <table:table-cell office:value-type="string" table:style-name="ce1">
            <text:p>2C-006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11">
            <text:p>5100</text:p>
          </table:table-cell>
          <table:table-cell office:value-type="float" office:value="-1300.43" table:style-name="ce5">
            <text:p>-1.300,4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7256**</text:p>
          </table:table-cell>
          <table:table-cell office:value-type="string" table:style-name="ce1">
            <text:p>2C-006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8950" table:style-name="ce11">
            <text:p>8950</text:p>
          </table:table-cell>
          <table:table-cell office:value-type="float" office:value="-730.33" table:style-name="ce5">
            <text:p>-730,3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11">
            <text:p>4953</text:p>
          </table:table-cell>
          <table:table-cell office:value-type="float" office:value="86589.04" table:style-name="ce5">
            <text:p>86.589,0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71" table:style-name="ce11">
            <text:p>4971</text:p>
          </table:table-cell>
          <table:table-cell office:value-type="float" office:value="1936.02" table:style-name="ce5">
            <text:p>1.936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11">
            <text:p>5100</text:p>
          </table:table-cell>
          <table:table-cell office:value-type="float" office:value="-22656.49" table:style-name="ce5">
            <text:p>-22.656,4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11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11">
            <text:p>4970</text:p>
          </table:table-cell>
          <table:table-cell office:value-type="float" office:value="60335.199999999997" table:style-name="ce5">
            <text:p>60.335,2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11">
            <text:p>4971</text:p>
          </table:table-cell>
          <table:table-cell office:value-type="float" office:value="1858.54" table:style-name="ce5">
            <text:p>1.858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11">
            <text:p>5100</text:p>
          </table:table-cell>
          <table:table-cell office:value-type="float" office:value="-15516.47" table:style-name="ce5">
            <text:p>-15.516,4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11">
            <text:p>4953</text:p>
          </table:table-cell>
          <table:table-cell office:value-type="float" office:value="86589.04" table:style-name="ce5">
            <text:p>86.589,0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11">
            <text:p>4971</text:p>
          </table:table-cell>
          <table:table-cell office:value-type="float" office:value="1936.02" table:style-name="ce5">
            <text:p>1.936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22500.080000000002" table:style-name="ce5">
            <text:p>-22.500,0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11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53" table:style-name="ce11">
            <text:p>4953</text:p>
          </table:table-cell>
          <table:table-cell office:value-type="float" office:value="90779.39" table:style-name="ce5">
            <text:p>90.779,3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71" table:style-name="ce11">
            <text:p>4971</text:p>
          </table:table-cell>
          <table:table-cell office:value-type="float" office:value="2027.34" table:style-name="ce5">
            <text:p>2.027,3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5100" table:style-name="ce11">
            <text:p>5100</text:p>
          </table:table-cell>
          <table:table-cell office:value-type="float" office:value="-23756.7" table:style-name="ce5">
            <text:p>-23.756,7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8950" table:style-name="ce11">
            <text:p>8950</text:p>
          </table:table-cell>
          <table:table-cell office:value-type="float" office:value="-897.32" table:style-name="ce5">
            <text:p>-897,3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11">
            <text:p>4963</text:p>
          </table:table-cell>
          <table:table-cell office:value-type="float" office:value="13471.51" table:style-name="ce5">
            <text:p>13.471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11">
            <text:p>5100</text:p>
          </table:table-cell>
          <table:table-cell office:value-type="float" office:value="-2628.95" table:style-name="ce5">
            <text:p>-2.628,9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11">
            <text:p>4963</text:p>
          </table:table-cell>
          <table:table-cell office:value-type="float" office:value="26943.01" table:style-name="ce5">
            <text:p>26.943,0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11">
            <text:p>5100</text:p>
          </table:table-cell>
          <table:table-cell office:value-type="float" office:value="-6333.61" table:style-name="ce5">
            <text:p>-6.333,6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11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11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11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85" table:style-name="ce11">
            <text:p>4985</text:p>
          </table:table-cell>
          <table:table-cell office:value-type="float" office:value="365.15" table:style-name="ce5">
            <text:p>365,1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11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11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11">
            <text:p>5100</text:p>
          </table:table-cell>
          <table:table-cell office:value-type="float" office:value="-1254.51" table:style-name="ce5">
            <text:p>-1.254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11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11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11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4309**</text:p>
          </table:table-cell>
          <table:table-cell office:value-type="string" table:style-name="ce1">
            <text:p>CA-0012</text:p>
          </table:table-cell>
          <table:table-cell office:value-type="string" table:style-name="ce1">
            <text:p>GISELLI DOS SANTOS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11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4309**</text:p>
          </table:table-cell>
          <table:table-cell office:value-type="string" table:style-name="ce1">
            <text:p>CA-0012</text:p>
          </table:table-cell>
          <table:table-cell office:value-type="string" table:style-name="ce1">
            <text:p>GISELLI DOS SANTOS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11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92.73" table:style-name="ce5">
            <text:p>192,7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162.77000000000001" table:style-name="ce5">
            <text:p>162,7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252" table:style-name="ce11">
            <text:p>2252</text:p>
          </table:table-cell>
          <table:table-cell office:value-type="float" office:value="330.4" table:style-name="ce5">
            <text:p>330,4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290.7" table:style-name="ce5">
            <text:p>290,7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976.6" table:style-name="ce5">
            <text:p>-976,6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8317**</text:p>
          </table:table-cell>
          <table:table-cell office:value-type="string" table:style-name="ce1">
            <text:p>ES-0054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8317**</text:p>
          </table:table-cell>
          <table:table-cell office:value-type="string" table:style-name="ce1">
            <text:p>ES-0054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8317**</text:p>
          </table:table-cell>
          <table:table-cell office:value-type="string" table:style-name="ce1">
            <text:p>ES-0054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8317**</text:p>
          </table:table-cell>
          <table:table-cell office:value-type="string" table:style-name="ce1">
            <text:p>ES-0054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29147**</text:p>
          </table:table-cell>
          <table:table-cell office:value-type="string" table:style-name="ce1">
            <text:p>ES-005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29147**</text:p>
          </table:table-cell>
          <table:table-cell office:value-type="string" table:style-name="ce1">
            <text:p>ES-005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29147**</text:p>
          </table:table-cell>
          <table:table-cell office:value-type="string" table:style-name="ce1">
            <text:p>ES-005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29147**</text:p>
          </table:table-cell>
          <table:table-cell office:value-type="string" table:style-name="ce1">
            <text:p>ES-005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148" table:style-name="ro2">
          <table:table-cell table:number-columns-repeated="16384"/>
        </table:table-row>
      </table:table>
      <table:database-ranges>
        <table:database-range table:target-range-address="Sheet1.A1:Sheet1.K428" table:display-filter-buttons="true">
          <table:filter>
            <table:filter-or>
              <table:filter-condition table:field-number="1" table:value="2C-0052" table:operator="="/>
              <table:filter-condition table:field-number="1" table:value="2C-0053" table:operator="="/>
              <table:filter-condition table:field-number="1" table:value="2C-0056" table:operator="="/>
              <table:filter-condition table:field-number="1" table:value="2C-0057" table:operator="="/>
              <table:filter-condition table:field-number="1" table:value="2C-0059" table:operator="="/>
              <table:filter-condition table:field-number="1" table:value="2C-0060" table:operator="="/>
              <table:filter-condition table:field-number="1" table:value="2C-0061" table:operator="="/>
              <table:filter-condition table:field-number="1" table:value="2C-0062" table:operator="="/>
              <table:filter-condition table:field-number="1" table:value="2C-0064" table:operator="="/>
              <table:filter-condition table:field-number="1" table:value="2C-0065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creator>Tamires Melo Nicoletti</dc:creator>
    <meta:creation-date>2025-08-25T16:24:01Z</meta:creation-date>
    <dc:date>2025-08-25T16:45:36Z</dc:date>
    <meta:print-date>2025-08-25T16:41:01Z</meta:print-date>
  </office:meta>
</office:document-meta>
</file>