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427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11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11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2217.3200000000002" table:style-name="ce5">
            <text:p>-2.21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11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11">
            <text:p>6250</text:p>
          </table:table-cell>
          <table:table-cell office:value-type="float" office:value="-10760.21" table:style-name="ce5">
            <text:p>-10.760,2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387.68" table:style-name="ce5">
            <text:p>-3.387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244.91" table:style-name="ce5">
            <text:p>-8.244,9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6764.55" table:style-name="ce5">
            <text:p>16.764,55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394.94" table:style-name="ce5">
            <text:p>2.394,94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7705.71" table:style-name="ce5">
            <text:p>-7.705,71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23782.68" table:style-name="ce5">
            <text:p>-23.782,6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100" table:style-name="ce5">
            <text:p>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4744.3" table:style-name="ce5">
            <text:p>-14.744,3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010.02" table:style-name="ce5">
            <text:p>-7.010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7885.42" table:style-name="ce5">
            <text:p>-7.885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1119.6400000000001" table:style-name="ce5">
            <text:p>-1.119,6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6704.88" table:style-name="ce5">
            <text:p>-6.704,8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379.3700000000008" table:style-name="ce5">
            <text:p>-8.379,3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691.42" table:style-name="ce5">
            <text:p>-3.691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337.94" table:style-name="ce5">
            <text:p>-5.337,9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8135.599999999999" table:style-name="ce5">
            <text:p>-18.135,60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11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11">
            <text:p>1</text:p>
          </table:table-cell>
          <table:table-cell office:value-type="float" office:value="37982.160000000003" table:style-name="ce5">
            <text:p>37.982,1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11">
            <text:p>5100</text:p>
          </table:table-cell>
          <table:table-cell office:value-type="float" office:value="-9222.5300000000007" table:style-name="ce5">
            <text:p>-9.222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7059.400000000001" table:style-name="ce5">
            <text:p>-17.059,4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0" table:style-name="ce11">
            <text:p>4000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5" table:style-name="ce11">
            <text:p>4005</text:p>
          </table:table-cell>
          <table:table-cell office:value-type="float" office:value="19645.95" table:style-name="ce5">
            <text:p>19.645,9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29" table:style-name="ce11">
            <text:p>4029</text:p>
          </table:table-cell>
          <table:table-cell office:value-type="float" office:value="14032.82" table:style-name="ce5">
            <text:p>14.032,8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1" table:style-name="ce11">
            <text:p>4041</text:p>
          </table:table-cell>
          <table:table-cell office:value-type="float" office:value="4677.6099999999997" table:style-name="ce5">
            <text:p>4.677,6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7" table:style-name="ce11">
            <text:p>4047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67" table:style-name="ce11">
            <text:p>4067</text:p>
          </table:table-cell>
          <table:table-cell office:value-type="float" office:value="9355.2099999999991" table:style-name="ce5">
            <text:p>9.355,2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11">
            <text:p>4993</text:p>
          </table:table-cell>
          <table:table-cell office:value-type="float" office:value="827.56" table:style-name="ce5">
            <text:p>827,56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84.19" table:style-name="ce5">
            <text:p>-84,1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10" table:style-name="ce11">
            <text:p>5110</text:p>
          </table:table-cell>
          <table:table-cell office:value-type="float" office:value="-4127.93" table:style-name="ce5">
            <text:p>-4.127,9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300" table:style-name="ce11">
            <text:p>6300</text:p>
          </table:table-cell>
          <table:table-cell office:value-type="float" office:value="-16839.39" table:style-name="ce5">
            <text:p>-16.839,3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450" table:style-name="ce11">
            <text:p>6450</text:p>
          </table:table-cell>
          <table:table-cell office:value-type="float" office:value="-54601.279999999999" table:style-name="ce5">
            <text:p>-54.601,28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8505" table:style-name="ce11">
            <text:p>8505</text:p>
          </table:table-cell>
          <table:table-cell office:value-type="float" office:value="-1123.01" table:style-name="ce5">
            <text:p>-1.123,0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11">
            <text:p>4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11">
            <text:p>4005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11">
            <text:p>4029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11">
            <text:p>4041</text:p>
          </table:table-cell>
          <table:table-cell office:value-type="float" office:value="4365.7700000000004" table:style-name="ce5">
            <text:p>4.365,7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.56" table:style-name="ce5">
            <text:p>900,5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252.64" table:style-name="ce5">
            <text:p>-252,64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11">
            <text:p>5110</text:p>
          </table:table-cell>
          <table:table-cell office:value-type="float" office:value="-2379.19" table:style-name="ce5">
            <text:p>-2.379,19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11">
            <text:p>6300</text:p>
          </table:table-cell>
          <table:table-cell office:value-type="float" office:value="-11226.26" table:style-name="ce5">
            <text:p>-11.226,2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11">
            <text:p>6450</text:p>
          </table:table-cell>
          <table:table-cell office:value-type="float" office:value="-18638.060000000001" table:style-name="ce5">
            <text:p>-18.638,0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8505" table:style-name="ce11">
            <text:p>8505</text:p>
          </table:table-cell>
          <table:table-cell office:value-type="float" office:value="-1006.83" table:style-name="ce5">
            <text:p>-1.006,8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11">
            <text:p>1</text:p>
          </table:table-cell>
          <table:table-cell office:value-type="float" office:value="30310.89" table:style-name="ce5">
            <text:p>30.310,8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11">
            <text:p>5100</text:p>
          </table:table-cell>
          <table:table-cell office:value-type="float" office:value="-7165.06" table:style-name="ce5">
            <text:p>-7.165,0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3818.53" table:style-name="ce5">
            <text:p>-3.818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1" table:style-name="ce11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100" table:style-name="ce11">
            <text:p>5100</text:p>
          </table:table-cell>
          <table:table-cell office:value-type="float" office:value="-2945.86" table:style-name="ce5">
            <text:p>-2.945,8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11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11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11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11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11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11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11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11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11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11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11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11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11">
            <text:p>4985</text:p>
          </table:table-cell>
          <table:table-cell office:value-type="float" office:value="365.15" table:style-name="ce5">
            <text:p>365,1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11">
            <text:p>2252</text:p>
          </table:table-cell>
          <table:table-cell office:value-type="float" office:value="330.4" table:style-name="ce5">
            <text:p>330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976.6" table:style-name="ce5">
            <text:p>-976,6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48" table:style-name="ro2">
          <table:table-cell table:number-columns-repeated="16384"/>
        </table:table-row>
      </table:table>
      <table:database-ranges>
        <table:database-range table:target-range-address="Sheet1.A1:Sheet1.K428" table:display-filter-buttons="true">
          <table:filter>
            <table:filter-or>
              <table:filter-condition table:field-number="1" table:value="ES-0033" table:operator="="/>
              <table:filter-condition table:field-number="1" table:value="ES-0034" table:operator="="/>
              <table:filter-condition table:field-number="1" table:value="ES-0035" table:operator="="/>
              <table:filter-condition table:field-number="1" table:value="ES-0036" table:operator="="/>
              <table:filter-condition table:field-number="1" table:value="ES-0037" table:operator="="/>
              <table:filter-condition table:field-number="1" table:value="ES-0040" table:operator="="/>
              <table:filter-condition table:field-number="1" table:value="ES-0041" table:operator="="/>
              <table:filter-condition table:field-number="1" table:value="ES-0046" table:operator="="/>
              <table:filter-condition table:field-number="1" table:value="ES-0048" table:operator="="/>
              <table:filter-condition table:field-number="1" table:value="ES-0050" table:operator="="/>
              <table:filter-condition table:field-number="1" table:value="ES-0051" table:operator="="/>
              <table:filter-condition table:field-number="1" table:value="ES-0052" table:operator="="/>
              <table:filter-condition table:field-number="1" table:value="ES-0053" table:operator="="/>
              <table:filter-condition table:field-number="1" table:value="ES-0054" table:operator="="/>
              <table:filter-condition table:field-number="1" table:value="ES-005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Tamires Melo Nicoletti</dc:creator>
    <meta:creation-date>2025-08-25T16:24:01Z</meta:creation-date>
    <dc:date>2025-08-25T16:41:39Z</dc:date>
    <meta:print-date>2025-08-25T16:41:01Z</meta:print-date>
  </office:meta>
</office:document-meta>
</file>