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9.49854166666667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8.01687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861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  <draw:frame draw:z-index="26" draw:id="id25" draw:layer="Invisible" draw:style-name="a285" draw:name="Comment 26" svg:x="0.875in" svg:y="2.01319in" svg:width="1.89957in" svg:height="0.75278in">
            <draw:text-box>
              <text:p text:style-name="a276" text:class-names="" text:cond-style-name=""><text:span text:style-name="a275" text:class-names="">Consulta SQL: AYP.45.138.003</text:span></text:p>
              <text:p text:style-name="a278" text:class-names="" text:cond-style-name=""><text:span text:style-name="a277" text:class-names=""/></text:p>
              <text:p text:style-name="a280" text:class-names="" text:cond-style-name=""><text:span text:style-name="a279" text:class-names="">Qtde. Linhas: 433</text:span></text:p>
              <text:p text:style-name="a282" text:class-names="" text:cond-style-name=""><text:span text:style-name="a281" text:class-names="">Qtde. Colunas: 17</text:span></text:p>
              <text:p text:style-name="a284" text:class-names="" text:cond-style-name=""><text:span text:style-name="a28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11" table:default-cell-style-name="ce8"/>
        <table:table-column table:style-name="co12" table:default-cell-style-name="ce13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14"/>
        <table:table-column table:style-name="co17" table:default-cell-style-name="ce4"/>
        <table:table-column table:style-name="co18" table:number-columns-repeated="16367" table:default-cell-style-name="ce1"/>
        <table:table-row table:style-name="ro1">
          <table:table-cell office:value-type="string" table:style-name="ce12">
            <text:p>CHAPA</text:p>
          </table:table-cell>
          <table:table-cell office:value-type="string" table:style-name="ce2">
            <text:p>CPF</text:p>
          </table:table-cell>
          <table:table-cell office:value-type="string" table:style-name="ce7">
            <text:p>DT.ADMISSÃO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DESCRIÇÃO LOTAÇÃ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SITUAÇÃO</text:p>
          </table:table-cell>
          <table:table-cell office:value-type="string" table:style-name="ce6">
            <text:p>SALÁRIO</text:p>
          </table:table-cell>
          <table:table-cell office:value-type="string" table:style-name="ce10">
            <text:p>EVENTO</text:p>
          </table:table-cell>
          <table:table-cell office:value-type="string" table:style-name="ce16">
            <text:p>DESCRIÇÃO EVENTO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PROV/DESC</text:p>
          </table:table-cell>
          <table:table-cell office:value-type="string" table:style-name="ce11">
            <text:p>DT_PAGTO</text:p>
          </table:table-cell>
          <table:table-cell office:value-type="string" table:style-name="ce9">
            <text:p>VALOR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439.85" table:style-name="ce4">
            <text:p>28.439,8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6465.169999999998" table:style-name="ce4">
            <text:p>16.465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5488.39" table:style-name="ce4">
            <text:p>5.488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94.34" table:style-name="ce4">
            <text:p>-6.694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4961.51" table:style-name="ce4">
            <text:p>-4.961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16643.13" table:style-name="ce4">
            <text:p>-16.643,1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0" table:style-name="ce4">
            <text:p>25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1.99" table:style-name="ce4">
            <text:p>781,9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739.22" table:style-name="ce4">
            <text:p>28.739,2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732.86" table:style-name="ce4">
            <text:p>-6.732,8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062.16" table:style-name="ce4">
            <text:p>-7.062,1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63.84" table:style-name="ce4">
            <text:p>-3.863,8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5510.36" table:style-name="ce4">
            <text:p>-5.510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7963.18" table:style-name="ce4">
            <text:p>-17.963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69" table:style-name="ce4">
            <text:p>813,6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8382.27" table:style-name="ce4">
            <text:p>8.382,2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2794.09" table:style-name="ce4">
            <text:p>2.794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10777.21" table:style-name="ce4">
            <text:p>10.777,2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29.58" table:style-name="ce4">
            <text:p>-729,5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222.04" table:style-name="ce4">
            <text:p>-222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64.61" table:style-name="ce4">
            <text:p>-6.464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5949.43" table:style-name="ce4">
            <text:p>-5.949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19374.5" table:style-name="ce4">
            <text:p>-19.374,5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7184.8" table:style-name="ce4">
            <text:p>7.184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0.65" table:style-name="ce4">
            <text:p>-380,6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570.97" table:style-name="ce4">
            <text:p>-570,9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875.93" table:style-name="ce4">
            <text:p>-2.875,9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6785.39" table:style-name="ce4">
            <text:p>-6.785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21382.85" table:style-name="ce4">
            <text:p>-21.382,8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88.18" table:style-name="ce4">
            <text:p>488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52.26" table:style-name="ce4">
            <text:p>-8.552,2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8710.43" table:style-name="ce4">
            <text:p>18.710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3742.09" table:style-name="ce4">
            <text:p>3.742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247.3599999999999" table:style-name="ce4">
            <text:p>1.247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93.02" table:style-name="ce4">
            <text:p>-793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8.6" table:style-name="ce4">
            <text:p>-158,6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018.55" table:style-name="ce4">
            <text:p>-4.018,5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3827.31" table:style-name="ce4">
            <text:p>-13.827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34.41999999999996" table:style-name="ce4">
            <text:p>-634,4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17.2" table:style-name="ce4">
            <text:p>-317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149.39" table:style-name="ce4">
            <text:p>-7.149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412.68" table:style-name="ce4">
            <text:p>-4.412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227.91" table:style-name="ce4">
            <text:p>-15.227,9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00.1299999999992" table:style-name="ce4">
            <text:p>-8.500,1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0" table:style-name="ce4">
            <text:p>9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17.20999999999998" table:style-name="ce4">
            <text:p>-317,2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634.41" table:style-name="ce4">
            <text:p>-63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5091.24" table:style-name="ce4">
            <text:p>-5.091,2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24211.03" table:style-name="ce4">
            <text:p>-24.211,0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39.09" table:style-name="ce4">
            <text:p>-8.039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146.81" table:style-name="ce4">
            <text:p>25.146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0777.2" table:style-name="ce4">
            <text:p>10.777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995.78" table:style-name="ce4">
            <text:p>1.995,7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6.14" table:style-name="ce4">
            <text:p>-666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285.48" table:style-name="ce4">
            <text:p>-285,4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667.04" table:style-name="ce4">
            <text:p>-5.667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5003.34" table:style-name="ce4">
            <text:p>-5.003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17063.900000000001" table:style-name="ce4">
            <text:p>-17.063,9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751.88" table:style-name="ce4">
            <text:p>22.751,8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13172.14" table:style-name="ce4">
            <text:p>13.172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4390.71" table:style-name="ce4">
            <text:p>4.390,7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130.1499999999996" table:style-name="ce4">
            <text:p>-5.130,1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754.07" table:style-name="ce4">
            <text:p>-3.754,0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13459.86" table:style-name="ce4">
            <text:p>-13.459,8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9291.89" table:style-name="ce4">
            <text:p>39.291,8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82.7000000000007" table:style-name="ce4">
            <text:p>-9.58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03.55" table:style-name="ce4">
            <text:p>-6.403,5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63.73" table:style-name="ce4">
            <text:p>563,7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789.87" table:style-name="ce4">
            <text:p>4.789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70.98" table:style-name="ce4">
            <text:p>-570,9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80.64" table:style-name="ce4">
            <text:p>-380,6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51.75" table:style-name="ce4">
            <text:p>-4.85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193.1400000000003" table:style-name="ce4">
            <text:p>-4.193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4585.7" table:style-name="ce4">
            <text:p>-14.585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74.18" table:style-name="ce4">
            <text:p>-11.074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23.36" table:style-name="ce4">
            <text:p>723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34.58" table:style-name="ce4">
            <text:p>934,5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09" table:style-name="ce4">
            <text:p>813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22.04" table:style-name="ce4">
            <text:p>-11.022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05" table:style-name="ce8">
            <text:p>4005</text:p>
          </table:table-cell>
          <table:table-cell office:value-type="string" table:style-name="ce13">
            <text:p>13º SALARIO PROPORCION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6943.02" table:style-name="ce4">
            <text:p>26.943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29" table:style-name="ce8">
            <text:p>4029</text:p>
          </table:table-cell>
          <table:table-cell office:value-type="string" table:style-name="ce13">
            <text:p>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3949.35" table:style-name="ce4">
            <text:p>23.949,3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41" table:style-name="ce8">
            <text:p>4041</text:p>
          </table:table-cell>
          <table:table-cell office:value-type="string" table:style-name="ce13">
            <text:p>1/3 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7983.12" table:style-name="ce4">
            <text:p>7.983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5" table:style-name="ce8">
            <text:p>5015</text:p>
          </table:table-cell>
          <table:table-cell office:value-type="string" table:style-name="ce13">
            <text:p>INSS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3769.12" table:style-name="ce4">
            <text:p>-3.769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10" table:style-name="ce8">
            <text:p>5110</text:p>
          </table:table-cell>
          <table:table-cell office:value-type="string" table:style-name="ce13">
            <text:p>IRRF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6238.9" table:style-name="ce4">
            <text:p>-6.238,9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300" table:style-name="ce8">
            <text:p>6300</text:p>
          </table:table-cell>
          <table:table-cell office:value-type="string" table:style-name="ce13">
            <text:p>13º SALARIO 1ª PARCEL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17962.009999999998" table:style-name="ce4">
            <text:p>-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450" table:style-name="ce8">
            <text:p>6450</text:p>
          </table:table-cell>
          <table:table-cell office:value-type="string" table:style-name="ce13">
            <text:p>LIQUIDO DE RESCISA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46383.360000000001" table:style-name="ce4">
            <text:p>-46.383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8505" table:style-name="ce8">
            <text:p>8505</text:p>
          </table:table-cell>
          <table:table-cell office:value-type="string" table:style-name="ce13">
            <text:p>VALE REFEICAO - NAO UTILIZAD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580.87" table:style-name="ce4">
            <text:p>-580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2" table:style-name="ce4">
            <text:p>22.452,5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3.4" table:style-name="ce4">
            <text:p>203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50" table:style-name="ce4">
            <text:p>55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8.43" table:style-name="ce4">
            <text:p>788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47.6000000000004" table:style-name="ce4">
            <text:p>-4.847,6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1" table:style-name="ce8">
            <text:p>4951</text:p>
          </table:table-cell>
          <table:table-cell office:value-type="string" table:style-name="ce13">
            <text:p>HONORARIOS CONSELHEIROS (FISCAL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410" table:style-name="ce4">
            <text:p>-2.41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00.43" table:style-name="ce4">
            <text:p>-1.300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30.33" table:style-name="ce4">
            <text:p>-730,3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66" table:style-name="ce8">
            <text:p>4966</text:p>
          </table:table-cell>
          <table:table-cell office:value-type="string" table:style-name="ce13">
            <text:p>HONORARIOS - GRATI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863.01" table:style-name="ce4">
            <text:p>28.863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0593.82" table:style-name="ce4">
            <text:p>-30.593,8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0" table:style-name="ce8">
            <text:p>4970</text:p>
          </table:table-cell>
          <table:table-cell office:value-type="string" table:style-name="ce13">
            <text:p>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60335.199999999997" table:style-name="ce4">
            <text:p>60.335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36.02" table:style-name="ce4">
            <text:p>1.936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516.47" table:style-name="ce4">
            <text:p>-15.516,4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20" table:style-name="ce4">
            <text:p>1.92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2500.080000000002" table:style-name="ce4">
            <text:p>-22.500,0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779.39" table:style-name="ce4">
            <text:p>90.779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27.34" table:style-name="ce4">
            <text:p>2.02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3756.7" table:style-name="ce4">
            <text:p>-23.756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63" table:style-name="ce8">
            <text:p>4963</text:p>
          </table:table-cell>
          <table:table-cell office:value-type="string" table:style-name="ce13">
            <text:p>COMPLEMENTACAO SALARIAL (LEI 8.112/90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471.51" table:style-name="ce4">
            <text:p>13.471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628.95" table:style-name="ce4">
            <text:p>-2.628,9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98.47" table:style-name="ce4">
            <text:p>798,4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48.83" table:style-name="ce4">
            <text:p>248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3.7" table:style-name="ce4">
            <text:p>443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490.6" table:style-name="ce4">
            <text:p>-1.490,60</text:p>
          </table:table-cell>
          <table:table-cell table:number-columns-repeated="16367"/>
        </table:table-row>
        <table:table-row table:number-rows-repeated="1048142" table:style-name="ro1">
          <table:table-cell table:number-columns-repeated="16384"/>
        </table:table-row>
      </table:table>
      <table:database-ranges>
        <table:database-range table:target-range-address="Sheet1.A1:Sheet1.Q434" table:display-filter-buttons="true">
          <table:filter>
            <table:filter-and>
              <table:filter-or>
                <table:filter-condition table:field-number="0" table:value="CA-0004" table:operator="="/>
                <table:filter-condition table:field-number="0" table:value="CA-0006" table:operator="="/>
                <table:filter-condition table:field-number="0" table:value="CA-0009" table:operator="="/>
                <table:filter-condition table:field-number="0" table:value="CA-0010" table:operator="="/>
                <table:filter-condition table:field-number="0" table:value="CA-0011" table:operator="="/>
                <table:filter-condition table:field-number="0" table:value="CA-0012" table:operator="="/>
              </table:filter-or>
              <table:filter-condition table:field-number="4" table:value="MEMBRO DO COMITE DE AUDITORIA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Tamires Melo Nicoletti</dc:creator>
    <meta:creation-date>2025-09-24T21:21:10Z</meta:creation-date>
    <dc:date>2025-09-24T21:25:41Z</dc:date>
  </office:meta>
</office:document-meta>
</file>