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9.49854166666667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8.016875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861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  <draw:frame draw:z-index="25" draw:id="id24" draw:layer="Invisible" draw:style-name="a274" draw:name="Comment 25" svg:x="0.875in" svg:y="2.01319in" svg:width="1.89957in" svg:height="0.75278in">
            <draw:text-box>
              <text:p text:style-name="a265" text:class-names="" text:cond-style-name=""><text:span text:style-name="a264" text:class-names="">Consulta SQL: AYP.45.138.003</text:span></text:p>
              <text:p text:style-name="a267" text:class-names="" text:cond-style-name=""><text:span text:style-name="a266" text:class-names=""/></text:p>
              <text:p text:style-name="a269" text:class-names="" text:cond-style-name=""><text:span text:style-name="a268" text:class-names="">Qtde. Linhas: 861</text:span></text:p>
              <text:p text:style-name="a271" text:class-names="" text:cond-style-name=""><text:span text:style-name="a270" text:class-names="">Qtde. Colunas: 17</text:span></text:p>
              <text:p text:style-name="a273" text:class-names="" text:cond-style-name=""><text:span text:style-name="a272" text:class-names=""/></text:p>
            </draw:text-box>
            <svg:title/>
            <svg:desc/>
          </draw:frame>
          <draw:frame draw:z-index="26" draw:id="id25" draw:layer="Invisible" draw:style-name="a285" draw:name="Comment 26" svg:x="0.875in" svg:y="2.01319in" svg:width="1.89957in" svg:height="0.75278in">
            <draw:text-box>
              <text:p text:style-name="a276" text:class-names="" text:cond-style-name=""><text:span text:style-name="a275" text:class-names="">Consulta SQL: AYP.45.138.003</text:span></text:p>
              <text:p text:style-name="a278" text:class-names="" text:cond-style-name=""><text:span text:style-name="a277" text:class-names=""/></text:p>
              <text:p text:style-name="a280" text:class-names="" text:cond-style-name=""><text:span text:style-name="a279" text:class-names="">Qtde. Linhas: 433</text:span></text:p>
              <text:p text:style-name="a282" text:class-names="" text:cond-style-name=""><text:span text:style-name="a281" text:class-names="">Qtde. Colunas: 17</text:span></text:p>
              <text:p text:style-name="a284" text:class-names="" text:cond-style-name=""><text:span text:style-name="a283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4"/>
        <table:table-column table:style-name="co11" table:default-cell-style-name="ce8"/>
        <table:table-column table:style-name="co12" table:default-cell-style-name="ce13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14"/>
        <table:table-column table:style-name="co17" table:default-cell-style-name="ce4"/>
        <table:table-column table:style-name="co18" table:number-columns-repeated="16367" table:default-cell-style-name="ce1"/>
        <table:table-row table:style-name="ro1">
          <table:table-cell office:value-type="string" table:style-name="ce12">
            <text:p>CHAPA</text:p>
          </table:table-cell>
          <table:table-cell office:value-type="string" table:style-name="ce2">
            <text:p>CPF</text:p>
          </table:table-cell>
          <table:table-cell office:value-type="string" table:style-name="ce7">
            <text:p>DT.ADMISSÃO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DESCRIÇÃO LOTAÇÃ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SITUAÇÃO</text:p>
          </table:table-cell>
          <table:table-cell office:value-type="string" table:style-name="ce6">
            <text:p>SALÁRIO</text:p>
          </table:table-cell>
          <table:table-cell office:value-type="string" table:style-name="ce10">
            <text:p>EVENTO</text:p>
          </table:table-cell>
          <table:table-cell office:value-type="string" table:style-name="ce16">
            <text:p>DESCRIÇÃO EVENTO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PROV/DESC</text:p>
          </table:table-cell>
          <table:table-cell office:value-type="string" table:style-name="ce11">
            <text:p>DT_PAGTO</text:p>
          </table:table-cell>
          <table:table-cell office:value-type="string" table:style-name="ce9">
            <text:p>VALOR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439.85" table:style-name="ce4">
            <text:p>28.439,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16465.169999999998" table:style-name="ce4">
            <text:p>16.465,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5488.39" table:style-name="ce4">
            <text:p>5.488,3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02.70000000000005" table:style-name="ce4">
            <text:p>-602,7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348.92" table:style-name="ce4">
            <text:p>-348,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694.34" table:style-name="ce4">
            <text:p>-6.694,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4961.51" table:style-name="ce4">
            <text:p>-4.961,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16643.13" table:style-name="ce4">
            <text:p>-16.643,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0" table:style-name="ce4">
            <text:p>250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81.99" table:style-name="ce4">
            <text:p>781,9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739.22" table:style-name="ce4">
            <text:p>28.739,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732.86" table:style-name="ce4">
            <text:p>-6.732,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9936.68" table:style-name="ce4">
            <text:p>29.936,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15" table:style-name="ce4">
            <text:p>315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062.16" table:style-name="ce4">
            <text:p>-7.062,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5987.34" table:style-name="ce4">
            <text:p>5.987,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75.81" table:style-name="ce4">
            <text:p>-475,8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75.81" table:style-name="ce4">
            <text:p>-475,8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863.84" table:style-name="ce4">
            <text:p>-3.863,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5510.36" table:style-name="ce4">
            <text:p>-5.510,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7963.18" table:style-name="ce4">
            <text:p>-17.963,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13.69" table:style-name="ce4">
            <text:p>813,6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7541.75" table:style-name="ce4">
            <text:p>27.541,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8382.27" table:style-name="ce4">
            <text:p>8.382,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2794.09" table:style-name="ce4">
            <text:p>2.794,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FERIAS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10777.21" table:style-name="ce4">
            <text:p>10.777,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FERIAS 1/3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3592.4" table:style-name="ce4">
            <text:p>3.592,4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29.58" table:style-name="ce4">
            <text:p>-729,5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222.04" table:style-name="ce4">
            <text:p>-222,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464.61" table:style-name="ce4">
            <text:p>-6.464,6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5949.43" table:style-name="ce4">
            <text:p>-5.949,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19374.5" table:style-name="ce4">
            <text:p>-19.374,5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4369.61" table:style-name="ce4">
            <text:p>14.369,6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21554.41" table:style-name="ce4">
            <text:p>21.554,4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7184.8" table:style-name="ce4">
            <text:p>7.184,8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80.65" table:style-name="ce4">
            <text:p>-380,6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570.97" table:style-name="ce4">
            <text:p>-570,9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875.93" table:style-name="ce4">
            <text:p>-2.875,9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6785.39" table:style-name="ce4">
            <text:p>-6.785,3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21382.85" table:style-name="ce4">
            <text:p>-21.382,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88.18" table:style-name="ce4">
            <text:p>488,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552.26" table:style-name="ce4">
            <text:p>-8.552,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8710.43" table:style-name="ce4">
            <text:p>18.710,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3742.09" table:style-name="ce4">
            <text:p>3.742,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247.3599999999999" table:style-name="ce4">
            <text:p>1.247,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ABONO PECUN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1/3 ABONO PECUNIARIO + MED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2494.7199999999998" table:style-name="ce4">
            <text:p>2.494,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93.02" table:style-name="ce4">
            <text:p>-793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58.6" table:style-name="ce4">
            <text:p>-158,6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018.55" table:style-name="ce4">
            <text:p>-4.018,5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982.43" table:style-name="ce4">
            <text:p>-982,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3827.31" table:style-name="ce4">
            <text:p>-13.827,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9936.68" table:style-name="ce4">
            <text:p>29.936,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4968.34" table:style-name="ce4">
            <text:p>14.968,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4989.45" table:style-name="ce4">
            <text:p>4.989,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34.41999999999996" table:style-name="ce4">
            <text:p>-634,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317.2" table:style-name="ce4">
            <text:p>-317,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149.39" table:style-name="ce4">
            <text:p>-7.149,3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412.68" table:style-name="ce4">
            <text:p>-4.412,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5227.91" table:style-name="ce4">
            <text:p>-15.227,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15" table:style-name="ce4">
            <text:p>315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500.1299999999992" table:style-name="ce4">
            <text:p>-8.500,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14968.34" table:style-name="ce4">
            <text:p>14.968,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4989.45" table:style-name="ce4">
            <text:p>4.989,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ABONO PECUN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1/3 ABONO PECUNIARIO + MED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2494.7199999999998" table:style-name="ce4">
            <text:p>2.494,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00" table:style-name="ce4">
            <text:p>900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17.20999999999998" table:style-name="ce4">
            <text:p>-317,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634.41" table:style-name="ce4">
            <text:p>-634,4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82.43" table:style-name="ce4">
            <text:p>-982,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5091.24" table:style-name="ce4">
            <text:p>-5.091,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24211.03" table:style-name="ce4">
            <text:p>-24.211,0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39.09" table:style-name="ce4">
            <text:p>-8.039,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146.81" table:style-name="ce4">
            <text:p>25.146,8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10777.2" table:style-name="ce4">
            <text:p>10.777,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3592.4" table:style-name="ce4">
            <text:p>3.592,4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FERIAS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5987.34" table:style-name="ce4">
            <text:p>5.987,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FERIAS 1/3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1995.78" table:style-name="ce4">
            <text:p>1.995,7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66.14" table:style-name="ce4">
            <text:p>-666,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285.48" table:style-name="ce4">
            <text:p>-285,4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667.04" table:style-name="ce4">
            <text:p>-5.667,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5003.34" table:style-name="ce4">
            <text:p>-5.003,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17063.900000000001" table:style-name="ce4">
            <text:p>-17.063,9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751.88" table:style-name="ce4">
            <text:p>22.751,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13172.14" table:style-name="ce4">
            <text:p>13.172,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4390.71" table:style-name="ce4">
            <text:p>4.390,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02.70000000000005" table:style-name="ce4">
            <text:p>-602,7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348.92" table:style-name="ce4">
            <text:p>-348,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130.1499999999996" table:style-name="ce4">
            <text:p>-5.130,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3754.07" table:style-name="ce4">
            <text:p>-3.754,0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13459.86" table:style-name="ce4">
            <text:p>-13.459,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9291.89" table:style-name="ce4">
            <text:p>39.291,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82.7000000000007" table:style-name="ce4">
            <text:p>-9.582,7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7541.75" table:style-name="ce4">
            <text:p>27.541,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403.55" table:style-name="ce4">
            <text:p>-6.403,5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563.73" table:style-name="ce4">
            <text:p>563,7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1554.41" table:style-name="ce4">
            <text:p>21.554,4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4369.61" table:style-name="ce4">
            <text:p>14.369,6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4789.87" table:style-name="ce4">
            <text:p>4.789,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70.98" table:style-name="ce4">
            <text:p>-570,9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380.64" table:style-name="ce4">
            <text:p>-380,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851.75" table:style-name="ce4">
            <text:p>-4.851,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193.1400000000003" table:style-name="ce4">
            <text:p>-4.193,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4585.7" table:style-name="ce4">
            <text:p>-14.585,7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074.18" table:style-name="ce4">
            <text:p>-11.074,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23.36" table:style-name="ce4">
            <text:p>723,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34.58" table:style-name="ce4">
            <text:p>934,5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13.09" table:style-name="ce4">
            <text:p>813,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022.04" table:style-name="ce4">
            <text:p>-11.022,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05" table:style-name="ce8">
            <text:p>4005</text:p>
          </table:table-cell>
          <table:table-cell office:value-type="string" table:style-name="ce13">
            <text:p>13º SALARIO PROPORCION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26943.02" table:style-name="ce4">
            <text:p>26.943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29" table:style-name="ce8">
            <text:p>4029</text:p>
          </table:table-cell>
          <table:table-cell office:value-type="string" table:style-name="ce13">
            <text:p>FERIAS PROPORCIONAI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23949.35" table:style-name="ce4">
            <text:p>23.949,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41" table:style-name="ce8">
            <text:p>4041</text:p>
          </table:table-cell>
          <table:table-cell office:value-type="string" table:style-name="ce13">
            <text:p>1/3 FERIAS PROPORCIONAI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7983.12" table:style-name="ce4">
            <text:p>7.983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5" table:style-name="ce8">
            <text:p>5015</text:p>
          </table:table-cell>
          <table:table-cell office:value-type="string" table:style-name="ce13">
            <text:p>INSS 13º<text:s/>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3769.12" table:style-name="ce4">
            <text:p>-3.769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10" table:style-name="ce8">
            <text:p>5110</text:p>
          </table:table-cell>
          <table:table-cell office:value-type="string" table:style-name="ce13">
            <text:p>IRRF 13º<text:s/>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6238.9" table:style-name="ce4">
            <text:p>-6.238,9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300" table:style-name="ce8">
            <text:p>6300</text:p>
          </table:table-cell>
          <table:table-cell office:value-type="string" table:style-name="ce13">
            <text:p>13º SALARIO 1ª PARCEL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17962.009999999998" table:style-name="ce4">
            <text:p>-17.962,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450" table:style-name="ce8">
            <text:p>6450</text:p>
          </table:table-cell>
          <table:table-cell office:value-type="string" table:style-name="ce13">
            <text:p>LIQUIDO DE RESCISA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46383.360000000001" table:style-name="ce4">
            <text:p>-46.383,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8505" table:style-name="ce8">
            <text:p>8505</text:p>
          </table:table-cell>
          <table:table-cell office:value-type="string" table:style-name="ce13">
            <text:p>VALE REFEICAO - NAO UTILIZAD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580.87" table:style-name="ce4">
            <text:p>-580,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2" table:style-name="ce4">
            <text:p>22.452,5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03.4" table:style-name="ce4">
            <text:p>203,4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550" table:style-name="ce4">
            <text:p>550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88.43" table:style-name="ce4">
            <text:p>788,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847.6000000000004" table:style-name="ce4">
            <text:p>-4.847,6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2</text:p>
          </table:table-cell>
          <table:table-cell office:value-type="string" table:style-name="ce1">
            <text:p>***864721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2</text:p>
          </table:table-cell>
          <table:table-cell office:value-type="string" table:style-name="ce1">
            <text:p>***864721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3</text:p>
          </table:table-cell>
          <table:table-cell office:value-type="string" table:style-name="ce1">
            <text:p>***324698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1" table:style-name="ce8">
            <text:p>4951</text:p>
          </table:table-cell>
          <table:table-cell office:value-type="string" table:style-name="ce13">
            <text:p>HONORARIOS CONSELHEIROS (FISCAL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3</text:p>
          </table:table-cell>
          <table:table-cell office:value-type="string" table:style-name="ce1">
            <text:p>***324698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1" table:style-name="ce8">
            <text:p>4961</text:p>
          </table:table-cell>
          <table:table-cell office:value-type="string" table:style-name="ce13">
            <text:p>HONORARIOS CONSELHEIROS (FISCAL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254.51" table:style-name="ce4">
            <text:p>-1.254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7</text:p>
          </table:table-cell>
          <table:table-cell office:value-type="string" table:style-name="ce1">
            <text:p>***79189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7</text:p>
          </table:table-cell>
          <table:table-cell office:value-type="string" table:style-name="ce1">
            <text:p>***79189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9</text:p>
          </table:table-cell>
          <table:table-cell office:value-type="string" table:style-name="ce1">
            <text:p>***56601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9</text:p>
          </table:table-cell>
          <table:table-cell office:value-type="string" table:style-name="ce1">
            <text:p>***56601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0</text:p>
          </table:table-cell>
          <table:table-cell office:value-type="string" table:style-name="ce1">
            <text:p>***534741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0</text:p>
          </table:table-cell>
          <table:table-cell office:value-type="string" table:style-name="ce1">
            <text:p>***534741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1</text:p>
          </table:table-cell>
          <table:table-cell office:value-type="string" table:style-name="ce1">
            <text:p>***156484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1" table:style-name="ce8">
            <text:p>4961</text:p>
          </table:table-cell>
          <table:table-cell office:value-type="string" table:style-name="ce13">
            <text:p>HONORARIOS CONSELHEIROS (FISCAL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1</text:p>
          </table:table-cell>
          <table:table-cell office:value-type="string" table:style-name="ce1">
            <text:p>***156484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2</text:p>
          </table:table-cell>
          <table:table-cell office:value-type="string" table:style-name="ce1">
            <text:p>***293102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2</text:p>
          </table:table-cell>
          <table:table-cell office:value-type="string" table:style-name="ce1">
            <text:p>***293102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4</text:p>
          </table:table-cell>
          <table:table-cell office:value-type="string" table:style-name="ce1">
            <text:p>***562416**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4</text:p>
          </table:table-cell>
          <table:table-cell office:value-type="string" table:style-name="ce1">
            <text:p>***562416**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410" table:style-name="ce4">
            <text:p>-2.41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00.43" table:style-name="ce4">
            <text:p>-1.300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30.33" table:style-name="ce4">
            <text:p>-730,3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6589.04" table:style-name="ce4">
            <text:p>86.589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66" table:style-name="ce8">
            <text:p>4966</text:p>
          </table:table-cell>
          <table:table-cell office:value-type="string" table:style-name="ce13">
            <text:p>HONORARIOS - GRATI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863.01" table:style-name="ce4">
            <text:p>28.863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0593.82" table:style-name="ce4">
            <text:p>-30.593,8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4970" table:style-name="ce8">
            <text:p>4970</text:p>
          </table:table-cell>
          <table:table-cell office:value-type="string" table:style-name="ce13">
            <text:p>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60335.199999999997" table:style-name="ce4">
            <text:p>60.335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936.02" table:style-name="ce4">
            <text:p>1.936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516.47" table:style-name="ce4">
            <text:p>-15.516,4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6589.04" table:style-name="ce4">
            <text:p>86.589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920" table:style-name="ce4">
            <text:p>1.92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2500.080000000002" table:style-name="ce4">
            <text:p>-22.500,0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0779.39" table:style-name="ce4">
            <text:p>90.779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027.34" table:style-name="ce4">
            <text:p>2.02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3756.7" table:style-name="ce4">
            <text:p>-23.756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4963" table:style-name="ce8">
            <text:p>4963</text:p>
          </table:table-cell>
          <table:table-cell office:value-type="string" table:style-name="ce13">
            <text:p>COMPLEMENTACAO SALARIAL (LEI 8.112/90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471.51" table:style-name="ce4">
            <text:p>13.471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628.95" table:style-name="ce4">
            <text:p>-2.628,9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4</text:p>
          </table:table-cell>
          <table:table-cell office:value-type="string" table:style-name="ce1">
            <text:p>***230905**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4</text:p>
          </table:table-cell>
          <table:table-cell office:value-type="string" table:style-name="ce1">
            <text:p>***230905**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6</text:p>
          </table:table-cell>
          <table:table-cell office:value-type="string" table:style-name="ce1">
            <text:p>***523461**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6</text:p>
          </table:table-cell>
          <table:table-cell office:value-type="string" table:style-name="ce1">
            <text:p>***523461**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9</text:p>
          </table:table-cell>
          <table:table-cell office:value-type="string" table:style-name="ce1">
            <text:p>***300573**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9</text:p>
          </table:table-cell>
          <table:table-cell office:value-type="string" table:style-name="ce1">
            <text:p>***300573**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254.51" table:style-name="ce4">
            <text:p>-1.254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1</text:p>
          </table:table-cell>
          <table:table-cell office:value-type="string" table:style-name="ce1">
            <text:p>***304331**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1</text:p>
          </table:table-cell>
          <table:table-cell office:value-type="string" table:style-name="ce1">
            <text:p>***304331**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2</text:p>
          </table:table-cell>
          <table:table-cell office:value-type="string" table:style-name="ce1">
            <text:p>***244309**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2</text:p>
          </table:table-cell>
          <table:table-cell office:value-type="string" table:style-name="ce1">
            <text:p>***244309**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98.47" table:style-name="ce4">
            <text:p>798,4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48.83" table:style-name="ce4">
            <text:p>248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3.7" table:style-name="ce4">
            <text:p>443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490.6" table:style-name="ce4">
            <text:p>-1.490,60</text:p>
          </table:table-cell>
          <table:table-cell table:number-columns-repeated="16367"/>
        </table:table-row>
        <table:table-row table:number-rows-repeated="1048142" table:style-name="ro1">
          <table:table-cell table:number-columns-repeated="16384"/>
        </table:table-row>
      </table:table>
      <table:database-ranges>
        <table:database-range table:target-range-address="Sheet1.A1:Sheet1.Q434" table:display-filter-buttons="true">
          <table:filter>
            <table:filter-or>
              <table:filter-condition table:field-number="0" table:value="02-0002" table:operator="="/>
              <table:filter-condition table:field-number="0" table:value="02-0015" table:operator="="/>
              <table:filter-condition table:field-number="0" table:value="02-0022" table:operator="="/>
              <table:filter-condition table:field-number="0" table:value="02-0027" table:operator="="/>
              <table:filter-condition table:field-number="0" table:value="02-0030" table:operator="="/>
              <table:filter-condition table:field-number="0" table:value="02-0031" table:operator="="/>
              <table:filter-condition table:field-number="0" table:value="02-0033" table:operator="="/>
              <table:filter-condition table:field-number="0" table:value="02-0035" table:operator="="/>
              <table:filter-condition table:field-number="0" table:value="02-0057" table:operator="="/>
              <table:filter-condition table:field-number="0" table:value="02-0058" table:operator="="/>
              <table:filter-condition table:field-number="0" table:value="02-0062" table:operator="="/>
              <table:filter-condition table:field-number="0" table:value="02-0064" table:operator="="/>
              <table:filter-condition table:field-number="0" table:value="02-0065" table:operator="="/>
              <table:filter-condition table:field-number="0" table:value="02-0066" table:operator="="/>
              <table:filter-condition table:field-number="0" table:value="02-0067" table:operator="="/>
              <table:filter-condition table:field-number="0" table:value="02-0069" table:operator="="/>
              <table:filter-condition table:field-number="0" table:value="02-0070" table:operator="="/>
              <table:filter-condition table:field-number="0" table:value="02-0071" table:operator="="/>
              <table:filter-condition table:field-number="0" table:value="02-0075" table:operator="="/>
              <table:filter-condition table:field-number="0" table:value="02-0077" table:operator="="/>
              <table:filter-condition table:field-number="0" table:value="02-0079" table:operator="="/>
              <table:filter-condition table:field-number="0" table:value="02-0083" table:operator="="/>
              <table:filter-condition table:field-number="0" table:value="02-0088" table:operator="="/>
              <table:filter-condition table:field-number="0" table:value="02-0090" table:operator="="/>
              <table:filter-condition table:field-number="0" table:value="02-0091" table:operator="="/>
              <table:filter-condition table:field-number="0" table:value="02-0095" table:operator="="/>
              <table:filter-condition table:field-number="0" table:value="02-0096" table:operator="="/>
              <table:filter-condition table:field-number="0" table:value="02-0098" table:operator="="/>
              <table:filter-condition table:field-number="0" table:value="02-0099" table:operator="="/>
              <table:filter-condition table:field-number="0" table:value="02-0100" table:operator="="/>
              <table:filter-condition table:field-number="0" table:value="02-0101" table:operator="="/>
              <table:filter-condition table:field-number="0" table:value="02-0104" table:operator="="/>
              <table:filter-condition table:field-number="0" table:value="02-0107" table:operator="="/>
              <table:filter-condition table:field-number="0" table:value="02-0108" table:operator="="/>
              <table:filter-condition table:field-number="0" table:value="02-0109" table:operator="="/>
              <table:filter-condition table:field-number="0" table:value="02-0110" table:operator="="/>
              <table:filter-condition table:field-number="0" table:value="02-0112" table:operator="="/>
              <table:filter-condition table:field-number="0" table:value="02-0113" table:operator="="/>
              <table:filter-condition table:field-number="0" table:value="02-0116" table:operator="="/>
              <table:filter-condition table:field-number="0" table:value="02-0117" table:operator="="/>
              <table:filter-condition table:field-number="0" table:value="02-0120" table:operator="="/>
              <table:filter-condition table:field-number="0" table:value="02-0122" table:operator="="/>
              <table:filter-condition table:field-number="0" table:value="02-0123" table:operator="="/>
              <table:filter-condition table:field-number="0" table:value="02-0125" table:operator="="/>
              <table:filter-condition table:field-number="0" table:value="02-0126" table:operator="="/>
              <table:filter-condition table:field-number="0" table:value="02-0127" table:operator="="/>
              <table:filter-condition table:field-number="0" table:value="02-0130" table:operator="="/>
              <table:filter-condition table:field-number="0" table:value="02-0131" table:operator="="/>
              <table:filter-condition table:field-number="0" table:value="02-0133" table:operator="="/>
              <table:filter-condition table:field-number="0" table:value="02-0134" table:operator="="/>
              <table:filter-condition table:field-number="0" table:value="02-0135" table:operator="="/>
              <table:filter-condition table:field-number="0" table:value="02-0136" table:operator="="/>
              <table:filter-condition table:field-number="0" table:value="02-0137" table:operator="="/>
              <table:filter-condition table:field-number="0" table:value="02-0139" table:operator="="/>
              <table:filter-condition table:field-number="0" table:value="02-0140" table:operator="="/>
              <table:filter-condition table:field-number="0" table:value="02-0141" table:operator="="/>
              <table:filter-condition table:field-number="0" table:value="02-0142" table:operator="="/>
              <table:filter-condition table:field-number="0" table:value="02-0144" table:operator="="/>
              <table:filter-condition table:field-number="0" table:value="02-0145" table:operator="="/>
              <table:filter-condition table:field-number="0" table:value="02-0146" table:operator="="/>
              <table:filter-condition table:field-number="0" table:value="02-0147" table:operator="="/>
              <table:filter-condition table:field-number="0" table:value="02-0148" table:operator="="/>
              <table:filter-condition table:field-number="0" table:value="02-0149" table:operator="="/>
              <table:filter-condition table:field-number="0" table:value="02-0150" table:operator="="/>
              <table:filter-condition table:field-number="0" table:value="02-0151" table:operator="="/>
              <table:filter-condition table:field-number="0" table:value="02-0152" table:operator="="/>
              <table:filter-condition table:field-number="0" table:value="02-0153" table:operator="="/>
              <table:filter-condition table:field-number="0" table:value="02-0154" table:operator="="/>
              <table:filter-condition table:field-number="0" table:value="02-0155" table:operator="="/>
              <table:filter-condition table:field-number="0" table:value="02-0156" table:operator="="/>
              <table:filter-condition table:field-number="0" table:value="02-0157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Tamires Melo Nicoletti</dc:creator>
    <meta:creation-date>2025-09-24T21:21:10Z</meta:creation-date>
    <dc:date>2025-09-24T21:22:33Z</dc:date>
  </office:meta>
</office:document-meta>
</file>