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2.328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8.20208333333333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53458333333333cm" style:use-optimal-column-width="true"/>
    </style:style>
    <style:style style:name="co7" style:family="table-column">
      <style:table-column-properties fo:break-before="auto" style:column-width="9.49854166666667cm" style:use-optimal-column-width="true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8.016875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98437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861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  <draw:frame draw:z-index="26" draw:id="id25" draw:layer="Invisible" draw:style-name="a285" draw:name="Comment 26" svg:x="0.875in" svg:y="2.01319in" svg:width="1.89957in" svg:height="0.75278in">
            <draw:text-box>
              <text:p text:style-name="a276" text:class-names="" text:cond-style-name=""><text:span text:style-name="a275" text:class-names="">Consulta SQL: AYP.45.138.003</text:span></text:p>
              <text:p text:style-name="a278" text:class-names="" text:cond-style-name=""><text:span text:style-name="a277" text:class-names=""/></text:p>
              <text:p text:style-name="a280" text:class-names="" text:cond-style-name=""><text:span text:style-name="a279" text:class-names="">Qtde. Linhas: 433</text:span></text:p>
              <text:p text:style-name="a282" text:class-names="" text:cond-style-name=""><text:span text:style-name="a281" text:class-names="">Qtde. Colunas: 17</text:span></text:p>
              <text:p text:style-name="a284" text:class-names="" text:cond-style-name=""><text:span text:style-name="a28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5"/>
        <table:table-column table:style-name="co10" table:default-cell-style-name="ce4"/>
        <table:table-column table:style-name="co11" table:default-cell-style-name="ce8"/>
        <table:table-column table:style-name="co12" table:default-cell-style-name="ce13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14"/>
        <table:table-column table:style-name="co17" table:default-cell-style-name="ce4"/>
        <table:table-column table:style-name="co18" table:number-columns-repeated="16367" table:default-cell-style-name="ce1"/>
        <table:table-row table:style-name="ro1">
          <table:table-cell office:value-type="string" table:style-name="ce12">
            <text:p>CHAPA</text:p>
          </table:table-cell>
          <table:table-cell office:value-type="string" table:style-name="ce2">
            <text:p>CPF</text:p>
          </table:table-cell>
          <table:table-cell office:value-type="string" table:style-name="ce7">
            <text:p>DT.ADMISSÃO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DESCRIÇÃO LOTAÇÃ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SITUAÇÃO</text:p>
          </table:table-cell>
          <table:table-cell office:value-type="string" table:style-name="ce6">
            <text:p>SALÁRIO</text:p>
          </table:table-cell>
          <table:table-cell office:value-type="string" table:style-name="ce10">
            <text:p>EVENTO</text:p>
          </table:table-cell>
          <table:table-cell office:value-type="string" table:style-name="ce16">
            <text:p>DESCRIÇÃO EVENTO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PROV/DESC</text:p>
          </table:table-cell>
          <table:table-cell office:value-type="string" table:style-name="ce11">
            <text:p>DT_PAGTO</text:p>
          </table:table-cell>
          <table:table-cell office:value-type="string" table:style-name="ce9">
            <text:p>VALOR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02</text:p>
          </table:table-cell>
          <table:table-cell office:value-type="string" table:style-name="ce1">
            <text:p>***655387**</text:p>
          </table:table-cell>
          <table:table-cell office:value-type="date" office:date-value="2014-01-10T00:00:00" table:style-name="ce15">
            <text:p>10/01/2014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439.85" table:style-name="ce4">
            <text:p>28.439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6465.169999999998" table:style-name="ce4">
            <text:p>16.465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5488.39" table:style-name="ce4">
            <text:p>5.488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94.34" table:style-name="ce4">
            <text:p>-6.694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4961.51" table:style-name="ce4">
            <text:p>-4.961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15</text:p>
          </table:table-cell>
          <table:table-cell office:value-type="string" table:style-name="ce1">
            <text:p>***294791**</text:p>
          </table:table-cell>
          <table:table-cell office:value-type="date" office:date-value="2014-04-25T00:00:00" table:style-name="ce15">
            <text:p>25/04/2014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16643.13" table:style-name="ce4">
            <text:p>-16.643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0" table:style-name="ce4">
            <text:p>2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2</text:p>
          </table:table-cell>
          <table:table-cell office:value-type="string" table:style-name="ce1">
            <text:p>***450287**</text:p>
          </table:table-cell>
          <table:table-cell office:value-type="date" office:date-value="2014-09-01T00:00:00" table:style-name="ce15">
            <text:p>01/09/2014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1.99" table:style-name="ce4">
            <text:p>781,9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27</text:p>
          </table:table-cell>
          <table:table-cell office:value-type="string" table:style-name="ce1">
            <text:p>***769577**</text:p>
          </table:table-cell>
          <table:table-cell office:value-type="date" office:date-value="2016-01-14T00:00:00" table:style-name="ce15">
            <text:p>14/01/2016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0</text:p>
          </table:table-cell>
          <table:table-cell office:value-type="string" table:style-name="ce1">
            <text:p>***345596**</text:p>
          </table:table-cell>
          <table:table-cell office:value-type="date" office:date-value="2017-01-09T00:00:00" table:style-name="ce15">
            <text:p>09/01/2017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739.22" table:style-name="ce4">
            <text:p>28.739,2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1</text:p>
          </table:table-cell>
          <table:table-cell office:value-type="string" table:style-name="ce1">
            <text:p>***202437**</text:p>
          </table:table-cell>
          <table:table-cell office:value-type="date" office:date-value="2017-01-16T00:00:00" table:style-name="ce15">
            <text:p>16/01/2017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732.86" table:style-name="ce4">
            <text:p>-6.732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3</text:p>
          </table:table-cell>
          <table:table-cell office:value-type="string" table:style-name="ce1">
            <text:p>***027667**</text:p>
          </table:table-cell>
          <table:table-cell office:value-type="date" office:date-value="2017-02-14T00:00:00" table:style-name="ce15">
            <text:p>14/02/2017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35</text:p>
          </table:table-cell>
          <table:table-cell office:value-type="string" table:style-name="ce1">
            <text:p>***093817**</text:p>
          </table:table-cell>
          <table:table-cell office:value-type="date" office:date-value="2017-09-08T00:00:00" table:style-name="ce15">
            <text:p>08/09/2017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062.16" table:style-name="ce4">
            <text:p>-7.062,1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75.81" table:style-name="ce4">
            <text:p>-475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63.84" table:style-name="ce4">
            <text:p>-3.863,8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5510.36" table:style-name="ce4">
            <text:p>-5.510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7</text:p>
          </table:table-cell>
          <table:table-cell office:value-type="string" table:style-name="ce1">
            <text:p>***3636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7963.18" table:style-name="ce4">
            <text:p>-17.963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58</text:p>
          </table:table-cell>
          <table:table-cell office:value-type="string" table:style-name="ce1">
            <text:p>***2465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69" table:style-name="ce4">
            <text:p>813,6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2</text:p>
          </table:table-cell>
          <table:table-cell office:value-type="string" table:style-name="ce1">
            <text:p>***5852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4</text:p>
          </table:table-cell>
          <table:table-cell office:value-type="string" table:style-name="ce1">
            <text:p>***709196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5</text:p>
          </table:table-cell>
          <table:table-cell office:value-type="string" table:style-name="ce1">
            <text:p>***17247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6</text:p>
          </table:table-cell>
          <table:table-cell office:value-type="string" table:style-name="ce1">
            <text:p>***35759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7</text:p>
          </table:table-cell>
          <table:table-cell office:value-type="string" table:style-name="ce1">
            <text:p>***63434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8382.27" table:style-name="ce4">
            <text:p>8.382,2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2794.09" table:style-name="ce4">
            <text:p>2.794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10777.21" table:style-name="ce4">
            <text:p>10.77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29.58" table:style-name="ce4">
            <text:p>-729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222.04" table:style-name="ce4">
            <text:p>-2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64.61" table:style-name="ce4">
            <text:p>-6.464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5949.43" table:style-name="ce4">
            <text:p>-5.949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69</text:p>
          </table:table-cell>
          <table:table-cell office:value-type="string" table:style-name="ce1">
            <text:p>***44221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2T00:00:00" table:style-name="ce14">
            <text:p>22/09/2025</text:p>
          </table:table-cell>
          <table:table-cell office:value-type="float" office:value="-19374.5" table:style-name="ce4">
            <text:p>-19.374,5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7184.8" table:style-name="ce4">
            <text:p>7.184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80.65" table:style-name="ce4">
            <text:p>-380,6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570.97" table:style-name="ce4">
            <text:p>-570,9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875.93" table:style-name="ce4">
            <text:p>-2.875,9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6785.39" table:style-name="ce4">
            <text:p>-6.785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0</text:p>
          </table:table-cell>
          <table:table-cell office:value-type="string" table:style-name="ce1">
            <text:p>***243367**</text:p>
          </table:table-cell>
          <table:table-cell office:value-type="date" office:date-value="2019-11-01T00:00:00" table:style-name="ce15">
            <text:p>01/11/2019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21382.85" table:style-name="ce4">
            <text:p>-21.382,8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1</text:p>
          </table:table-cell>
          <table:table-cell office:value-type="string" table:style-name="ce1">
            <text:p>***563547**</text:p>
          </table:table-cell>
          <table:table-cell office:value-type="date" office:date-value="2019-12-02T00:00:00" table:style-name="ce15">
            <text:p>02/12/2019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5</text:p>
          </table:table-cell>
          <table:table-cell office:value-type="string" table:style-name="ce1">
            <text:p>***497998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7</text:p>
          </table:table-cell>
          <table:table-cell office:value-type="string" table:style-name="ce1">
            <text:p>***853677**</text:p>
          </table:table-cell>
          <table:table-cell office:value-type="date" office:date-value="2020-01-02T00:00:00" table:style-name="ce15">
            <text:p>02/01/2020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88.18" table:style-name="ce4">
            <text:p>488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79</text:p>
          </table:table-cell>
          <table:table-cell office:value-type="string" table:style-name="ce1">
            <text:p>***053807**</text:p>
          </table:table-cell>
          <table:table-cell office:value-type="date" office:date-value="2020-01-06T00:00:00" table:style-name="ce15">
            <text:p>06/01/2020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3</text:p>
          </table:table-cell>
          <table:table-cell office:value-type="string" table:style-name="ce1">
            <text:p>***553758**</text:p>
          </table:table-cell>
          <table:table-cell office:value-type="date" office:date-value="2020-03-09T00:00:00" table:style-name="ce15">
            <text:p>09/03/2020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88</text:p>
          </table:table-cell>
          <table:table-cell office:value-type="string" table:style-name="ce1">
            <text:p>***756738**</text:p>
          </table:table-cell>
          <table:table-cell office:value-type="date" office:date-value="2020-03-23T00:00:00" table:style-name="ce15">
            <text:p>23/03/2020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52.26" table:style-name="ce4">
            <text:p>-8.552,2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0</text:p>
          </table:table-cell>
          <table:table-cell office:value-type="string" table:style-name="ce1">
            <text:p>***194450**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TE DE EXPLORACA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1</text:p>
          </table:table-cell>
          <table:table-cell office:value-type="string" table:style-name="ce1">
            <text:p>***863007**</text:p>
          </table:table-cell>
          <table:table-cell office:value-type="date" office:date-value="2020-07-06T00:00:00" table:style-name="ce15">
            <text:p>06/07/2020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5</text:p>
          </table:table-cell>
          <table:table-cell office:value-type="string" table:style-name="ce1">
            <text:p>***122126**</text:p>
          </table:table-cell>
          <table:table-cell office:value-type="date" office:date-value="2021-05-04T00:00:00" table:style-name="ce15">
            <text:p>04/05/2021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6</text:p>
          </table:table-cell>
          <table:table-cell office:value-type="string" table:style-name="ce1">
            <text:p>***860607**</text:p>
          </table:table-cell>
          <table:table-cell office:value-type="date" office:date-value="2021-11-16T00:00:00" table:style-name="ce15">
            <text:p>16/11/2021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8710.43" table:style-name="ce4">
            <text:p>18.71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3742.09" table:style-name="ce4">
            <text:p>3.742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247.3599999999999" table:style-name="ce4">
            <text:p>1.247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93.02" table:style-name="ce4">
            <text:p>-79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8.6" table:style-name="ce4">
            <text:p>-158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018.55" table:style-name="ce4">
            <text:p>-4.018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8</text:p>
          </table:table-cell>
          <table:table-cell office:value-type="string" table:style-name="ce1">
            <text:p>***644857**</text:p>
          </table:table-cell>
          <table:table-cell office:value-type="date" office:date-value="2021-12-13T00:00:00" table:style-name="ce15">
            <text:p>13/12/2021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3827.31" table:style-name="ce4">
            <text:p>-13.827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9936.68" table:style-name="ce4">
            <text:p>29.936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34.41999999999996" table:style-name="ce4">
            <text:p>-634,4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17.2" table:style-name="ce4">
            <text:p>-31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149.39" table:style-name="ce4">
            <text:p>-7.14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412.68" table:style-name="ce4">
            <text:p>-4.412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099</text:p>
          </table:table-cell>
          <table:table-cell office:value-type="string" table:style-name="ce1">
            <text:p>***668507**</text:p>
          </table:table-cell>
          <table:table-cell office:value-type="date" office:date-value="2022-01-03T00:00:00" table:style-name="ce15">
            <text:p>03/01/2022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5227.91" table:style-name="ce4">
            <text:p>-15.227,9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0</text:p>
          </table:table-cell>
          <table:table-cell office:value-type="string" table:style-name="ce1">
            <text:p>***168291**</text:p>
          </table:table-cell>
          <table:table-cell office:value-type="date" office:date-value="2022-01-04T00:00:00" table:style-name="ce15">
            <text:p>04/01/2022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15" table:style-name="ce4">
            <text:p>315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1</text:p>
          </table:table-cell>
          <table:table-cell office:value-type="string" table:style-name="ce1">
            <text:p>***363767**</text:p>
          </table:table-cell>
          <table:table-cell office:value-type="date" office:date-value="2022-04-04T00:00:00" table:style-name="ce15">
            <text:p>04/04/2022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TE DE DESENV. E PRODUCA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4</text:p>
          </table:table-cell>
          <table:table-cell office:value-type="string" table:style-name="ce1">
            <text:p>***370127**</text:p>
          </table:table-cell>
          <table:table-cell office:value-type="date" office:date-value="2022-05-03T00:00:00" table:style-name="ce15">
            <text:p>03/05/2022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500.1299999999992" table:style-name="ce4">
            <text:p>-8.500,1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14968.34" table:style-name="ce4">
            <text:p>14.968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4989.45" table:style-name="ce4">
            <text:p>4.989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0" table:style-name="ce8">
            <text:p>2010</text:p>
          </table:table-cell>
          <table:table-cell office:value-type="string" table:style-name="ce13">
            <text:p>ABONO PECUN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7484.17" table:style-name="ce4">
            <text:p>7.484,1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2011" table:style-name="ce8">
            <text:p>2011</text:p>
          </table:table-cell>
          <table:table-cell office:value-type="string" table:style-name="ce13">
            <text:p>1/3 ABONO PECUNIARIO + MED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2494.7199999999998" table:style-name="ce4">
            <text:p>2.494,7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0" table:style-name="ce4">
            <text:p>9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17.20999999999998" table:style-name="ce4">
            <text:p>-317,2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634.41" table:style-name="ce4">
            <text:p>-63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82.43" table:style-name="ce4">
            <text:p>-982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5091.24" table:style-name="ce4">
            <text:p>-5.091,2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7</text:p>
          </table:table-cell>
          <table:table-cell office:value-type="string" table:style-name="ce1">
            <text:p>***46997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9T00:00:00" table:style-name="ce14">
            <text:p>29/08/2025</text:p>
          </table:table-cell>
          <table:table-cell office:value-type="float" office:value="-24211.03" table:style-name="ce4">
            <text:p>-24.211,0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8</text:p>
          </table:table-cell>
          <table:table-cell office:value-type="string" table:style-name="ce1">
            <text:p>***714947**</text:p>
          </table:table-cell>
          <table:table-cell office:value-type="date" office:date-value="2022-06-07T00:00:00" table:style-name="ce15">
            <text:p>07/06/2022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TE DE TECNOLOGIA DA INFORMACA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39.09" table:style-name="ce4">
            <text:p>-8.039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146.81" table:style-name="ce4">
            <text:p>25.146,8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0777.2" table:style-name="ce4">
            <text:p>10.777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3592.4" table:style-name="ce4">
            <text:p>3.592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5" table:style-name="ce8">
            <text:p>2005</text:p>
          </table:table-cell>
          <table:table-cell office:value-type="string" table:style-name="ce13">
            <text:p>FERIAS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5987.34" table:style-name="ce4">
            <text:p>5.98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6" table:style-name="ce8">
            <text:p>2006</text:p>
          </table:table-cell>
          <table:table-cell office:value-type="string" table:style-name="ce13">
            <text:p>FERIAS 1/3 - PROXIMO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1995.78" table:style-name="ce4">
            <text:p>1.995,7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66.14" table:style-name="ce4">
            <text:p>-666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285.48" table:style-name="ce4">
            <text:p>-285,4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667.04" table:style-name="ce4">
            <text:p>-5.667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5003.34" table:style-name="ce4">
            <text:p>-5.003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09</text:p>
          </table:table-cell>
          <table:table-cell office:value-type="string" table:style-name="ce1">
            <text:p>***525217**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Férias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18T00:00:00" table:style-name="ce14">
            <text:p>18/09/2025</text:p>
          </table:table-cell>
          <table:table-cell office:value-type="float" office:value="-17063.900000000001" table:style-name="ce4">
            <text:p>-17.063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0</text:p>
          </table:table-cell>
          <table:table-cell office:value-type="string" table:style-name="ce1">
            <text:p>***311668**</text:p>
          </table:table-cell>
          <table:table-cell office:value-type="date" office:date-value="2022-08-05T00:00:00" table:style-name="ce15">
            <text:p>05/08/2022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751.88" table:style-name="ce4">
            <text:p>22.751,8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13172.14" table:style-name="ce4">
            <text:p>13.172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4390.71" table:style-name="ce4">
            <text:p>4.390,7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02.70000000000005" table:style-name="ce4">
            <text:p>-60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48.92" table:style-name="ce4">
            <text:p>-348,9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130.1499999999996" table:style-name="ce4">
            <text:p>-5.130,1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3754.07" table:style-name="ce4">
            <text:p>-3.754,0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2</text:p>
          </table:table-cell>
          <table:table-cell office:value-type="string" table:style-name="ce1">
            <text:p>***616878**</text:p>
          </table:table-cell>
          <table:table-cell office:value-type="date" office:date-value="2022-09-19T00:00:00" table:style-name="ce15">
            <text:p>19/09/202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8-28T00:00:00" table:style-name="ce14">
            <text:p>28/08/2025</text:p>
          </table:table-cell>
          <table:table-cell office:value-type="float" office:value="-13459.86" table:style-name="ce4">
            <text:p>-13.459,8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3</text:p>
          </table:table-cell>
          <table:table-cell office:value-type="string" table:style-name="ce1">
            <text:p>***800026**</text:p>
          </table:table-cell>
          <table:table-cell office:value-type="date" office:date-value="2022-10-03T00:00:00" table:style-name="ce15">
            <text:p>03/10/2022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6</text:p>
          </table:table-cell>
          <table:table-cell office:value-type="string" table:style-name="ce1">
            <text:p>***076348**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56.5400000000009" table:style-name="ce4">
            <text:p>-8.656,5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9291.89" table:style-name="ce4">
            <text:p>39.291,8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17</text:p>
          </table:table-cell>
          <table:table-cell office:value-type="string" table:style-name="ce1">
            <text:p>***512667**</text:p>
          </table:table-cell>
          <table:table-cell office:value-type="date" office:date-value="2023-03-02T00:00:00" table:style-name="ce15">
            <text:p>02/03/2023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ASSESSOR DE PLANEJAMENTO <text:s/>ESTRATEGIC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9291.89" table:style-name="ce4">
            <text:p>39.291,8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82.7000000000007" table:style-name="ce4">
            <text:p>-9.582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7541.75" table:style-name="ce4">
            <text:p>27.54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0</text:p>
          </table:table-cell>
          <table:table-cell office:value-type="string" table:style-name="ce1">
            <text:p>***929660**</text:p>
          </table:table-cell>
          <table:table-cell office:value-type="date" office:date-value="2023-04-03T00:00:00" table:style-name="ce15">
            <text:p>03/04/2023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6403.55" table:style-name="ce4">
            <text:p>-6.403,5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2</text:p>
          </table:table-cell>
          <table:table-cell office:value-type="string" table:style-name="ce1">
            <text:p>***671206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63.73" table:style-name="ce4">
            <text:p>563,7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3</text:p>
          </table:table-cell>
          <table:table-cell office:value-type="string" table:style-name="ce1">
            <text:p>***460547**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5</text:p>
          </table:table-cell>
          <table:table-cell office:value-type="string" table:style-name="ce1">
            <text:p>***331327**</text:p>
          </table:table-cell>
          <table:table-cell office:value-type="date" office:date-value="2023-07-03T00:00:00" table:style-name="ce15">
            <text:p>03/07/2023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1554.41" table:style-name="ce4">
            <text:p>21.554,4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3" table:style-name="ce8">
            <text:p>2003</text:p>
          </table:table-cell>
          <table:table-cell office:value-type="string" table:style-name="ce13">
            <text:p>FERIAS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14369.61" table:style-name="ce4">
            <text:p>14.369,6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2004" table:style-name="ce8">
            <text:p>2004</text:p>
          </table:table-cell>
          <table:table-cell office:value-type="string" table:style-name="ce13">
            <text:p>FERIAS 1/3 - M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4789.87" table:style-name="ce4">
            <text:p>4.789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70.98" table:style-name="ce4">
            <text:p>-570,9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0" table:style-name="ce8">
            <text:p>5010</text:p>
          </table:table-cell>
          <table:table-cell office:value-type="string" table:style-name="ce13">
            <text:p>INSS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380.64" table:style-name="ce4">
            <text:p>-380,6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51.75" table:style-name="ce4">
            <text:p>-4.851,7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20" table:style-name="ce8">
            <text:p>5120</text:p>
          </table:table-cell>
          <table:table-cell office:value-type="string" table:style-name="ce13">
            <text:p>IRR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4193.1400000000003" table:style-name="ce4">
            <text:p>-4.193,1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6</text:p>
          </table:table-cell>
          <table:table-cell office:value-type="string" table:style-name="ce1">
            <text:p>***703835**</text:p>
          </table:table-cell>
          <table:table-cell office:value-type="date" office:date-value="2023-08-24T00:00:00" table:style-name="ce15">
            <text:p>24/08/2023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250" table:style-name="ce8">
            <text:p>6250</text:p>
          </table:table-cell>
          <table:table-cell office:value-type="string" table:style-name="ce13">
            <text:p>FERIAS ADIANTAMENTO - RECIB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04T00:00:00" table:style-name="ce14">
            <text:p>04/09/2025</text:p>
          </table:table-cell>
          <table:table-cell office:value-type="float" office:value="-14585.7" table:style-name="ce4">
            <text:p>-14.585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27</text:p>
          </table:table-cell>
          <table:table-cell office:value-type="string" table:style-name="ce1">
            <text:p>***375897**</text:p>
          </table:table-cell>
          <table:table-cell office:value-type="date" office:date-value="2023-09-01T00:00:00" table:style-name="ce15">
            <text:p>01/09/2023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0</text:p>
          </table:table-cell>
          <table:table-cell office:value-type="string" table:style-name="ce1">
            <text:p>***485960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74.18" table:style-name="ce4">
            <text:p>-11.074,1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1</text:p>
          </table:table-cell>
          <table:table-cell office:value-type="string" table:style-name="ce1">
            <text:p>***141237**</text:p>
          </table:table-cell>
          <table:table-cell office:value-type="date" office:date-value="2024-06-04T00:00:00" table:style-name="ce15">
            <text:p>04/06/2024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3</text:p>
          </table:table-cell>
          <table:table-cell office:value-type="string" table:style-name="ce1">
            <text:p>***595882**</text:p>
          </table:table-cell>
          <table:table-cell office:value-type="date" office:date-value="2024-09-02T00:00:00" table:style-name="ce15">
            <text:p>02/09/2024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23.36" table:style-name="ce4">
            <text:p>72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4</text:p>
          </table:table-cell>
          <table:table-cell office:value-type="string" table:style-name="ce1">
            <text:p>***398447**</text:p>
          </table:table-cell>
          <table:table-cell office:value-type="date" office:date-value="2024-10-16T00:00:00" table:style-name="ce15">
            <text:p>16/10/202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34.58" table:style-name="ce4">
            <text:p>934,5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5</text:p>
          </table:table-cell>
          <table:table-cell office:value-type="string" table:style-name="ce1">
            <text:p>***20644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ASSESSOR DA PRESIDENCIA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13.09" table:style-name="ce4">
            <text:p>813,0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6</text:p>
          </table:table-cell>
          <table:table-cell office:value-type="string" table:style-name="ce1">
            <text:p>***6076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17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022.04" table:style-name="ce4">
            <text:p>-11.022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7</text:p>
          </table:table-cell>
          <table:table-cell office:value-type="string" table:style-name="ce1">
            <text:p>***759817**</text:p>
          </table:table-cell>
          <table:table-cell office:value-type="date" office:date-value="2024-12-03T00:00:00" table:style-name="ce15">
            <text:p>03/12/2024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39</text:p>
          </table:table-cell>
          <table:table-cell office:value-type="string" table:style-name="ce1">
            <text:p>***77230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INTENDENTE DE COMERC. DO PETROLE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0</text:p>
          </table:table-cell>
          <table:table-cell office:value-type="string" table:style-name="ce1">
            <text:p>***959717**</text:p>
          </table:table-cell>
          <table:table-cell office:value-type="date" office:date-value="2024-12-04T00:00:00" table:style-name="ce15">
            <text:p>04/12/2024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604.4" table:style-name="ce4">
            <text:p>-8.604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1</text:p>
          </table:table-cell>
          <table:table-cell office:value-type="string" table:style-name="ce1">
            <text:p>***271867**</text:p>
          </table:table-cell>
          <table:table-cell office:value-type="date" office:date-value="2024-12-10T00:00:00" table:style-name="ce15">
            <text:p>10/12/2024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2</text:p>
          </table:table-cell>
          <table:table-cell office:value-type="string" table:style-name="ce1">
            <text:p>***142808**</text:p>
          </table:table-cell>
          <table:table-cell office:value-type="date" office:date-value="2024-12-13T00:00:00" table:style-name="ce15">
            <text:p>13/12/20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78.45" table:style-name="ce4">
            <text:p>-11.178,4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17962.009999999998" table:style-name="ce4">
            <text:p>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05" table:style-name="ce8">
            <text:p>4005</text:p>
          </table:table-cell>
          <table:table-cell office:value-type="string" table:style-name="ce13">
            <text:p>13º SALARIO PROPORCION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6943.02" table:style-name="ce4">
            <text:p>26.943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29" table:style-name="ce8">
            <text:p>4029</text:p>
          </table:table-cell>
          <table:table-cell office:value-type="string" table:style-name="ce13">
            <text:p>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23949.35" table:style-name="ce4">
            <text:p>23.949,3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4041" table:style-name="ce8">
            <text:p>4041</text:p>
          </table:table-cell>
          <table:table-cell office:value-type="string" table:style-name="ce13">
            <text:p>1/3 FERIAS PROPORCIONAI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7983.12" table:style-name="ce4">
            <text:p>7.983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15" table:style-name="ce8">
            <text:p>5015</text:p>
          </table:table-cell>
          <table:table-cell office:value-type="string" table:style-name="ce13">
            <text:p>INSS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3769.12" table:style-name="ce4">
            <text:p>-3.769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10" table:style-name="ce8">
            <text:p>5110</text:p>
          </table:table-cell>
          <table:table-cell office:value-type="string" table:style-name="ce13">
            <text:p>IRRF 13º<text:s/>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6238.9" table:style-name="ce4">
            <text:p>-6.238,9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300" table:style-name="ce8">
            <text:p>6300</text:p>
          </table:table-cell>
          <table:table-cell office:value-type="string" table:style-name="ce13">
            <text:p>13º SALARIO 1ª PARCEL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17962.009999999998" table:style-name="ce4">
            <text:p>-17.962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6450" table:style-name="ce8">
            <text:p>6450</text:p>
          </table:table-cell>
          <table:table-cell office:value-type="string" table:style-name="ce13">
            <text:p>LIQUIDO DE RESCISA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46383.360000000001" table:style-name="ce4">
            <text:p>-46.383,3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4</text:p>
          </table:table-cell>
          <table:table-cell office:value-type="string" table:style-name="ce1">
            <text:p>***044955**</text:p>
          </table:table-cell>
          <table:table-cell office:value-type="date" office:date-value="2025-01-03T00:00:00" table:style-name="ce15">
            <text:p>03/01/2025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Demitid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8505" table:style-name="ce8">
            <text:p>8505</text:p>
          </table:table-cell>
          <table:table-cell office:value-type="string" table:style-name="ce13">
            <text:p>VALE REFEICAO - NAO UTILIZAD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24T00:00:00" table:style-name="ce14">
            <text:p>24/09/2025</text:p>
          </table:table-cell>
          <table:table-cell office:value-type="float" office:value="-580.87" table:style-name="ce4">
            <text:p>-580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2" table:style-name="ce4">
            <text:p>22.452,5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5</text:p>
          </table:table-cell>
          <table:table-cell office:value-type="string" table:style-name="ce1">
            <text:p>***205907**</text:p>
          </table:table-cell>
          <table:table-cell office:value-type="date" office:date-value="2025-01-15T00:00:00" table:style-name="ce15">
            <text:p>15/01/202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2" table:style-name="ce4">
            <text:p>22.452,5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6</text:p>
          </table:table-cell>
          <table:table-cell office:value-type="string" table:style-name="ce1">
            <text:p>***679547**</text:p>
          </table:table-cell>
          <table:table-cell office:value-type="date" office:date-value="2025-01-16T00:00:00" table:style-name="ce15">
            <text:p>16/01/2025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7</text:p>
          </table:table-cell>
          <table:table-cell office:value-type="string" table:style-name="ce1">
            <text:p>***574037**</text:p>
          </table:table-cell>
          <table:table-cell office:value-type="date" office:date-value="2025-01-21T00:00:00" table:style-name="ce15">
            <text:p>21/01/2025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8</text:p>
          </table:table-cell>
          <table:table-cell office:value-type="string" table:style-name="ce1">
            <text:p>***271027**</text:p>
          </table:table-cell>
          <table:table-cell office:value-type="date" office:date-value="2025-02-03T00:00:00" table:style-name="ce15">
            <text:p>03/02/2025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3.4" table:style-name="ce4">
            <text:p>203,4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49</text:p>
          </table:table-cell>
          <table:table-cell office:value-type="string" table:style-name="ce1">
            <text:p>***745857**</text:p>
          </table:table-cell>
          <table:table-cell office:value-type="date" office:date-value="2025-02-04T00:00:00" table:style-name="ce15">
            <text:p>04/02/2025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0</text:p>
          </table:table-cell>
          <table:table-cell office:value-type="string" table:style-name="ce1">
            <text:p>***180607**</text:p>
          </table:table-cell>
          <table:table-cell office:value-type="date" office:date-value="2025-02-19T00:00:00" table:style-name="ce15">
            <text:p>19/02/2025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951.87" table:style-name="ce4">
            <text:p>-4.951,8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905.02" table:style-name="ce4">
            <text:p>44.905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1</text:p>
          </table:table-cell>
          <table:table-cell office:value-type="string" table:style-name="ce1">
            <text:p>***763473**</text:p>
          </table:table-cell>
          <table:table-cell office:value-type="date" office:date-value="2025-03-13T00:00:00" table:style-name="ce15">
            <text:p>13/03/2025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44905.02" table:style-name="ce4">
            <text:p>44.905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1126.31" table:style-name="ce4">
            <text:p>-11.126,3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2</text:p>
          </table:table-cell>
          <table:table-cell office:value-type="string" table:style-name="ce1">
            <text:p>***282267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3</text:p>
          </table:table-cell>
          <table:table-cell office:value-type="string" table:style-name="ce1">
            <text:p>***089988**</text:p>
          </table:table-cell>
          <table:table-cell office:value-type="date" office:date-value="2025-04-09T00:00:00" table:style-name="ce15">
            <text:p>09/04/2025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5924.019999999997" table:style-name="ce4">
            <text:p>35.924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4</text:p>
          </table:table-cell>
          <table:table-cell office:value-type="string" table:style-name="ce1">
            <text:p>***434599**</text:p>
          </table:table-cell>
          <table:table-cell office:value-type="date" office:date-value="2025-05-06T00:00:00" table:style-name="ce15">
            <text:p>06/05/2025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5924.019999999997" table:style-name="ce4">
            <text:p>35.924,02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708.68" table:style-name="ce4">
            <text:p>-8.708,6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33678.769999999997" table:style-name="ce4">
            <text:p>33.678,7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550" table:style-name="ce4">
            <text:p>55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5</text:p>
          </table:table-cell>
          <table:table-cell office:value-type="string" table:style-name="ce1">
            <text:p>***571917**</text:p>
          </table:table-cell>
          <table:table-cell office:value-type="date" office:date-value="2025-08-04T00:00:00" table:style-name="ce15">
            <text:p>04/08/202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TE DE RECURSOS HUMANOS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33678.769999999997" table:style-name="ce4">
            <text:p>33.678,77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091.23" table:style-name="ce4">
            <text:p>-8.091,2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88.43" table:style-name="ce4">
            <text:p>788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6</text:p>
          </table:table-cell>
          <table:table-cell office:value-type="string" table:style-name="ce1">
            <text:p>***090381**</text:p>
          </table:table-cell>
          <table:table-cell office:value-type="date" office:date-value="2025-08-06T00:00:00" table:style-name="ce15">
            <text:p>06/08/2025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4847.6000000000004" table:style-name="ce4">
            <text:p>-4.847,6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1" table:style-name="ce8">
            <text:p>1</text:p>
          </table:table-cell>
          <table:table-cell office:value-type="string" table:style-name="ce13">
            <text:p>SALAR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2452.51" table:style-name="ce4">
            <text:p>22.452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000" table:style-name="ce8">
            <text:p>5000</text:p>
          </table:table-cell>
          <table:table-cell office:value-type="string" table:style-name="ce13">
            <text:p>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951.62" table:style-name="ce4">
            <text:p>-951,6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02-0157</text:p>
          </table:table-cell>
          <table:table-cell office:value-type="string" table:style-name="ce1">
            <text:p>***703618**</text:p>
          </table:table-cell>
          <table:table-cell office:value-type="date" office:date-value="2025-08-11T00:00:00" table:style-name="ce15">
            <text:p>11/08/2025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OUVIDOR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Ativo</text:p>
          </table:table-cell>
          <table:table-cell office:value-type="float" office:value="22452.51" table:style-name="ce4">
            <text:p>22.452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5004.01" table:style-name="ce4">
            <text:p>-5.004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2</text:p>
          </table:table-cell>
          <table:table-cell office:value-type="string" table:style-name="ce1">
            <text:p>***864721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1" table:style-name="ce8">
            <text:p>4951</text:p>
          </table:table-cell>
          <table:table-cell office:value-type="string" table:style-name="ce13">
            <text:p>HONORARIOS CONSELHEIROS (FISCAL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3</text:p>
          </table:table-cell>
          <table:table-cell office:value-type="string" table:style-name="ce1">
            <text:p>***324698**</text:p>
          </table:table-cell>
          <table:table-cell office:value-type="date" office:date-value="2023-05-02T00:00:00" table:style-name="ce15">
            <text:p>02/05/202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6</text:p>
          </table:table-cell>
          <table:table-cell office:value-type="string" table:style-name="ce1">
            <text:p>***524428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7</text:p>
          </table:table-cell>
          <table:table-cell office:value-type="string" table:style-name="ce1">
            <text:p>***79189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59</text:p>
          </table:table-cell>
          <table:table-cell office:value-type="string" table:style-name="ce1">
            <text:p>***566018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0" table:style-name="ce8">
            <text:p>4950</text:p>
          </table:table-cell>
          <table:table-cell office:value-type="string" table:style-name="ce13">
            <text:p>HONORARIOS CONSELHEIROS (ADM) SEM INS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0</text:p>
          </table:table-cell>
          <table:table-cell office:value-type="string" table:style-name="ce1">
            <text:p>***534741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1" table:style-name="ce8">
            <text:p>4961</text:p>
          </table:table-cell>
          <table:table-cell office:value-type="string" table:style-name="ce13">
            <text:p>HONORARIOS CONSELHEIROS (FISCAL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1</text:p>
          </table:table-cell>
          <table:table-cell office:value-type="string" table:style-name="ce1">
            <text:p>***156484**</text:p>
          </table:table-cell>
          <table:table-cell office:value-type="date" office:date-value="2023-07-10T00:00:00" table:style-name="ce15">
            <text:p>10/07/2023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EIRO FISCAL</text:p>
          </table:table-cell>
          <table:table-cell office:value-type="string" table:style-name="ce1">
            <text:p>2.1.12</text:p>
          </table:table-cell>
          <table:table-cell office:value-type="string" table:style-name="ce1">
            <text:p>CONSELHO FISCAL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2</text:p>
          </table:table-cell>
          <table:table-cell office:value-type="string" table:style-name="ce1">
            <text:p>***293102**</text:p>
          </table:table-cell>
          <table:table-cell office:value-type="date" office:date-value="2023-07-11T00:00:00" table:style-name="ce15">
            <text:p>11/07/2023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4</text:p>
          </table:table-cell>
          <table:table-cell office:value-type="string" table:style-name="ce1">
            <text:p>***562416**</text:p>
          </table:table-cell>
          <table:table-cell office:value-type="date" office:date-value="2025-05-01T00:00:00" table:style-name="ce15">
            <text:p>01/05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410" table:style-name="ce4">
            <text:p>-2.41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54" table:style-name="ce8">
            <text:p>4954</text:p>
          </table:table-cell>
          <table:table-cell office:value-type="string" table:style-name="ce13">
            <text:p>HONORARIOS CONSELHEIROS (ADM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00.43" table:style-name="ce4">
            <text:p>-1.300,4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C-0065</text:p>
          </table:table-cell>
          <table:table-cell office:value-type="string" table:style-name="ce1">
            <text:p>***957256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EIRO ADMINISTRACAO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Conselheir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730.33" table:style-name="ce4">
            <text:p>-730,3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66" table:style-name="ce8">
            <text:p>4966</text:p>
          </table:table-cell>
          <table:table-cell office:value-type="string" table:style-name="ce13">
            <text:p>HONORARIOS - GRATIF FERIA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8863.01" table:style-name="ce4">
            <text:p>28.863,0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30593.82" table:style-name="ce4">
            <text:p>-30.593,8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0</text:p>
          </table:table-cell>
          <table:table-cell office:value-type="string" table:style-name="ce1">
            <text:p>***153157**</text:p>
          </table:table-cell>
          <table:table-cell office:value-type="date" office:date-value="2019-09-02T00:00:00" table:style-name="ce15">
            <text:p>02/09/2019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 DE ADMINISTRACAO FINANCAS E COMERCIALIZACAO</text:p>
          </table:table-cell>
          <table:table-cell office:value-type="string" table:style-name="ce1">
            <text:p>2.1.03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0" table:style-name="ce8">
            <text:p>4970</text:p>
          </table:table-cell>
          <table:table-cell office:value-type="string" table:style-name="ce13">
            <text:p>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60335.199999999997" table:style-name="ce4">
            <text:p>60.335,2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36.02" table:style-name="ce4">
            <text:p>1.936,0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3</text:p>
          </table:table-cell>
          <table:table-cell office:value-type="string" table:style-name="ce1">
            <text:p>***503287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 (A) TECNICO</text:p>
          </table:table-cell>
          <table:table-cell office:value-type="string" table:style-name="ce1">
            <text:p>2.1.02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60335.199999999997" table:style-name="ce4">
            <text:p>60.335,20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516.47" table:style-name="ce4">
            <text:p>-15.516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6589.04" table:style-name="ce4">
            <text:p>86.589,0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920" table:style-name="ce4">
            <text:p>1.92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2500.080000000002" table:style-name="ce4">
            <text:p>-22.500,08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4</text:p>
          </table:table-cell>
          <table:table-cell office:value-type="string" table:style-name="ce1">
            <text:p>***229016**</text:p>
          </table:table-cell>
          <table:table-cell office:value-type="date" office:date-value="2023-08-01T00:00:00" table:style-name="ce15">
            <text:p>01/08/2023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 DE GESTAO DE CONTRATOS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86589.04" table:style-name="ce4">
            <text:p>86.589,04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53" table:style-name="ce8">
            <text:p>4953</text:p>
          </table:table-cell>
          <table:table-cell office:value-type="string" table:style-name="ce13">
            <text:p>HONORARIOS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0779.39" table:style-name="ce4">
            <text:p>90.779,3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4971" table:style-name="ce8">
            <text:p>4971</text:p>
          </table:table-cell>
          <table:table-cell office:value-type="string" table:style-name="ce13">
            <text:p>REEMBOLSO DE ASSIST. MEDICA - DIRIGENT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027.34" table:style-name="ce4">
            <text:p>2.027,34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3756.7" table:style-name="ce4">
            <text:p>-23.756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2D-0015</text:p>
          </table:table-cell>
          <table:table-cell office:value-type="string" table:style-name="ce1">
            <text:p>***562416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Diretor</text:p>
          </table:table-cell>
          <table:table-cell office:value-type="string" table:style-name="ce5">
            <text:p>Ativo</text:p>
          </table:table-cell>
          <table:table-cell office:value-type="float" office:value="90779.39" table:style-name="ce4">
            <text:p>90.779,39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63" table:style-name="ce8">
            <text:p>4963</text:p>
          </table:table-cell>
          <table:table-cell office:value-type="string" table:style-name="ce13">
            <text:p>COMPLEMENTACAO SALARIAL (LEI 8.112/90)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471.51" table:style-name="ce4">
            <text:p>13.471,5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4993" table:style-name="ce8">
            <text:p>4993</text:p>
          </table:table-cell>
          <table:table-cell office:value-type="string" table:style-name="ce13">
            <text:p>REEMBOLSO ASSISSTENCIA MEDIC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946.12" table:style-name="ce4">
            <text:p>946,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2R-0005</text:p>
          </table:table-cell>
          <table:table-cell office:value-type="string" table:style-name="ce1">
            <text:p>***548757**</text:p>
          </table:table-cell>
          <table:table-cell office:value-type="date" office:date-value="2021-01-14T00:00:00" table:style-name="ce15">
            <text:p>14/01/2021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AUDITOR INTERNO</text:p>
          </table:table-cell>
          <table:table-cell office:value-type="string" table:style-name="ce1">
            <text:p>2.2.06</text:p>
          </table:table-cell>
          <table:table-cell office:value-type="string" table:style-name="ce1">
            <text:p>PRESIDENCIA</text:p>
          </table:table-cell>
          <table:table-cell office:value-type="string" table:style-name="ce5">
            <text:p>Cedido</text:p>
          </table:table-cell>
          <table:table-cell office:value-type="string" table:style-name="ce5">
            <text:p>Ativo</text:p>
          </table:table-cell>
          <table:table-cell office:value-type="float" office:value="13471.51" table:style-name="ce4">
            <text:p>13.471,51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628.95" table:style-name="ce4">
            <text:p>-2.628,95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4</text:p>
          </table:table-cell>
          <table:table-cell office:value-type="string" table:style-name="ce1">
            <text:p>***230905**</text:p>
          </table:table-cell>
          <table:table-cell office:value-type="date" office:date-value="2023-01-02T00:00:00" table:style-name="ce15">
            <text:p>02/01/2023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6</text:p>
          </table:table-cell>
          <table:table-cell office:value-type="string" table:style-name="ce1">
            <text:p>***523461**</text:p>
          </table:table-cell>
          <table:table-cell office:value-type="date" office:date-value="2023-08-04T00:00:00" table:style-name="ce15">
            <text:p>04/08/2023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09</text:p>
          </table:table-cell>
          <table:table-cell office:value-type="string" table:style-name="ce1">
            <text:p>***300573**</text:p>
          </table:table-cell>
          <table:table-cell office:value-type="date" office:date-value="2024-01-02T00:00:00" table:style-name="ce15">
            <text:p>02/01/2024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334.29" table:style-name="ce4">
            <text:p>-1.334,29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4968" table:style-name="ce8">
            <text:p>4968</text:p>
          </table:table-cell>
          <table:table-cell office:value-type="string" table:style-name="ce13">
            <text:p>HONORARIOS AUDITORE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763.66" table:style-name="ce4">
            <text:p>8.763,66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254.51" table:style-name="ce4">
            <text:p>-1.254,51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0</text:p>
          </table:table-cell>
          <table:table-cell office:value-type="string" table:style-name="ce1">
            <text:p>***261977**</text:p>
          </table:table-cell>
          <table:table-cell office:value-type="date" office:date-value="2025-01-02T00:00:00" table:style-name="ce15">
            <text:p>02/01/2025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1">
            <text:p>2.1.06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8763.66" table:style-name="ce4">
            <text:p>8.763,66</text:p>
          </table:table-cell>
          <table:table-cell office:value-type="float" office:value="8950" table:style-name="ce8">
            <text:p>8950</text:p>
          </table:table-cell>
          <table:table-cell office:value-type="string" table:style-name="ce13">
            <text:p>INSS HONORARIOS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897.32" table:style-name="ce4">
            <text:p>-897,32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1</text:p>
          </table:table-cell>
          <table:table-cell office:value-type="string" table:style-name="ce1">
            <text:p>***304331**</text:p>
          </table:table-cell>
          <table:table-cell office:value-type="date" office:date-value="2025-02-17T00:00:00" table:style-name="ce15">
            <text:p>17/02/2025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4992" table:style-name="ce8">
            <text:p>4992</text:p>
          </table:table-cell>
          <table:table-cell office:value-type="string" table:style-name="ce13">
            <text:p><text:s/>HONORARIOS CPES SEM INCIDENCIA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381.83" table:style-name="ce4">
            <text:p>4.381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CA-0012</text:p>
          </table:table-cell>
          <table:table-cell office:value-type="string" table:style-name="ce1">
            <text:p>***244309**</text:p>
          </table:table-cell>
          <table:table-cell office:value-type="date" office:date-value="2025-08-01T00:00:00" table:style-name="ce15">
            <text:p>01/08/2025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MEMBRO DO CPES</text:p>
          </table:table-cell>
          <table:table-cell office:value-type="string" table:style-name="ce1">
            <text:p>2.1.22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5">
            <text:p>Estatutário</text:p>
          </table:table-cell>
          <table:table-cell office:value-type="string" table:style-name="ce5">
            <text:p>Ativo</text:p>
          </table:table-cell>
          <table:table-cell office:value-type="float" office:value="4381.83" table:style-name="ce4">
            <text:p>4.381,83</text:p>
          </table:table-cell>
          <table:table-cell office:value-type="float" office:value="5100" table:style-name="ce8">
            <text:p>5100</text:p>
          </table:table-cell>
          <table:table-cell office:value-type="string" table:style-name="ce13">
            <text:p>IRRF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73.8" table:style-name="ce4">
            <text:p>-173,8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3</text:p>
          </table:table-cell>
          <table:table-cell office:value-type="string" table:style-name="ce1">
            <text:p>***5727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3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4</text:p>
          </table:table-cell>
          <table:table-cell office:value-type="string" table:style-name="ce1">
            <text:p>***13834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1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5</text:p>
          </table:table-cell>
          <table:table-cell office:value-type="string" table:style-name="ce1">
            <text:p>***7067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6</text:p>
          </table:table-cell>
          <table:table-cell office:value-type="string" table:style-name="ce1">
            <text:p>***22748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5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37</text:p>
          </table:table-cell>
          <table:table-cell office:value-type="string" table:style-name="ce1">
            <text:p>***30007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2.07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0</text:p>
          </table:table-cell>
          <table:table-cell office:value-type="string" table:style-name="ce1">
            <text:p>***49050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0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1</text:p>
          </table:table-cell>
          <table:table-cell office:value-type="string" table:style-name="ce1">
            <text:p>***239927**</text:p>
          </table:table-cell>
          <table:table-cell office:value-type="date" office:date-value="2024-05-14T00:00:00" table:style-name="ce15">
            <text:p>14/05/2024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0</text:p>
          </table:table-cell>
          <table:table-cell office:value-type="string" table:style-name="ce1">
            <text:p>GABINETE DA PRESIDENCI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46</text:p>
          </table:table-cell>
          <table:table-cell office:value-type="string" table:style-name="ce1">
            <text:p>***053227**</text:p>
          </table:table-cell>
          <table:table-cell office:value-type="date" office:date-value="2024-08-06T00:00:00" table:style-name="ce15">
            <text:p>06/08/2024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0</text:p>
          </table:table-cell>
          <table:table-cell office:value-type="string" table:style-name="ce1">
            <text:p>***884667**</text:p>
          </table:table-cell>
          <table:table-cell office:value-type="date" office:date-value="2025-02-12T00:00:00" table:style-name="ce15">
            <text:p>12/02/2025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7</text:p>
          </table:table-cell>
          <table:table-cell office:value-type="string" table:style-name="ce1">
            <text:p>CONSULTORIA JURIDICA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1</text:p>
          </table:table-cell>
          <table:table-cell office:value-type="string" table:style-name="ce1">
            <text:p>***120837**</text:p>
          </table:table-cell>
          <table:table-cell office:value-type="date" office:date-value="2025-02-15T00:00:00" table:style-name="ce15">
            <text:p>15/02/2025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9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2</text:p>
          </table:table-cell>
          <table:table-cell office:value-type="string" table:style-name="ce1">
            <text:p>***553077**</text:p>
          </table:table-cell>
          <table:table-cell office:value-type="date" office:date-value="2025-04-01T00:00:00" table:style-name="ce15">
            <text:p>01/04/2025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1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1384" table:style-name="ce4">
            <text:p>1.384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3</text:p>
          </table:table-cell>
          <table:table-cell office:value-type="string" table:style-name="ce1">
            <text:p>***066897**</text:p>
          </table:table-cell>
          <table:table-cell office:value-type="date" office:date-value="2025-05-20T00:00:00" table:style-name="ce15">
            <text:p>20/05/2025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5</text:p>
          </table:table-cell>
          <table:table-cell office:value-type="string" table:style-name="ce1">
            <text:p>ASSESSORIA DE COMUNICACA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1384" table:style-name="ce4">
            <text:p>1.384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2100" table:style-name="ce4">
            <text:p>-2.100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4</text:p>
          </table:table-cell>
          <table:table-cell office:value-type="string" table:style-name="ce1">
            <text:p>***818317**</text:p>
          </table:table-cell>
          <table:table-cell office:value-type="date" office:date-value="2025-07-01T00:00:00" table:style-name="ce15">
            <text:p>01/07/2025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6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826" table:style-name="ce4">
            <text:p>826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57" table:style-name="ce4">
            <text:p>257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59" table:style-name="ce4">
            <text:p>459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5</text:p>
          </table:table-cell>
          <table:table-cell office:value-type="string" table:style-name="ce1">
            <text:p>***829147**</text:p>
          </table:table-cell>
          <table:table-cell office:value-type="date" office:date-value="2025-07-15T00:00:00" table:style-name="ce15">
            <text:p>15/07/202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04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542" table:style-name="ce4">
            <text:p>-1.542,0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20" table:style-name="ce8">
            <text:p>20</text:p>
          </table:table-cell>
          <table:table-cell office:value-type="string" table:style-name="ce13">
            <text:p>BOLSA ESTAGIO MENSAL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798.47" table:style-name="ce4">
            <text:p>798,47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1833" table:style-name="ce8">
            <text:p>1833</text:p>
          </table:table-cell>
          <table:table-cell office:value-type="string" table:style-name="ce13">
            <text:p>AUXILIO TRANSPORTE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248.83" table:style-name="ce4">
            <text:p>248,83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4991" table:style-name="ce8">
            <text:p>4991</text:p>
          </table:table-cell>
          <table:table-cell office:value-type="string" table:style-name="ce13">
            <text:p>AUXILIO ALIMENTACAO -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P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443.7" table:style-name="ce4">
            <text:p>443,70</text:p>
          </table:table-cell>
          <table:table-cell table:number-columns-repeated="16367"/>
        </table:table-row>
        <table:table-row table:style-name="ro1" table:visibility="filter">
          <table:table-cell office:value-type="string" table:style-name="ce1">
            <text:p>ES-0056</text:p>
          </table:table-cell>
          <table:table-cell office:value-type="string" table:style-name="ce1">
            <text:p>***344877**</text:p>
          </table:table-cell>
          <table:table-cell office:value-type="date" office:date-value="2025-09-02T00:00:00" table:style-name="ce15">
            <text:p>02/09/2025</text:p>
          </table:table-cell>
          <table:table-cell office:value-type="string" table:style-name="ce1">
            <text:p>ANA CAROLLINA GONCALVES CERQUEIRA CHAVES</text:p>
          </table:table-cell>
          <table:table-cell office:value-type="string" table:style-name="ce1">
            <text:p>ESTAGIARIO</text:p>
          </table:table-cell>
          <table:table-cell office:value-type="string" table:style-name="ce1">
            <text:p>2.1.14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Ativo</text:p>
          </table:table-cell>
          <table:table-cell office:value-type="float" office:value="826" table:style-name="ce4">
            <text:p>826,00</text:p>
          </table:table-cell>
          <table:table-cell office:value-type="float" office:value="6455" table:style-name="ce8">
            <text:p>6455</text:p>
          </table:table-cell>
          <table:table-cell office:value-type="string" table:style-name="ce13">
            <text:p>LIQUIDO ESTAGIARIO</text:p>
          </table:table-cell>
          <table:table-cell office:value-type="float" office:value="9" table:style-name="ce5">
            <text:p>9</text:p>
          </table:table-cell>
          <table:table-cell office:value-type="float" office:value="2025" table:style-name="ce5">
            <text:p>2025</text:p>
          </table:table-cell>
          <table:table-cell office:value-type="string" table:style-name="ce5">
            <text:p>D</text:p>
          </table:table-cell>
          <table:table-cell office:value-type="date" office:date-value="2025-09-30T00:00:00" table:style-name="ce14">
            <text:p>30/09/2025</text:p>
          </table:table-cell>
          <table:table-cell office:value-type="float" office:value="-1490.6" table:style-name="ce4">
            <text:p>-1.490,60</text:p>
          </table:table-cell>
          <table:table-cell table:number-columns-repeated="16367"/>
        </table:table-row>
        <table:table-row table:number-rows-repeated="1048142" table:style-name="ro1">
          <table:table-cell table:number-columns-repeated="16384"/>
        </table:table-row>
      </table:table>
      <table:database-ranges>
        <table:database-range table:target-range-address="Sheet1.A1:Sheet1.Q434" table:display-filter-buttons="true">
          <table:filter>
            <table:filter-condition table:field-number="0" table:value="2R-0005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Tamires Melo Nicoletti</dc:creator>
    <meta:creation-date>2025-09-24T21:21:10Z</meta:creation-date>
    <dc:date>2025-09-24T21:21:40Z</dc:date>
  </office:meta>
</office:document-meta>
</file>