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Normal_32_2" style:data-style-name="N22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/>
    </style:style>
    <style:style style:name="ce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/>
    </style:style>
    <style:style style:name="ce23" style:family="table-cell" style:parent-style-name="Normal_32_2" style:data-style-name="N3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Normal_32_2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/>
    </style:style>
    <style:style style:name="ce38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0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2.09020833333333cm" style:use-optimal-column-width="true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8.51958333333333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85208333333333cm" style:use-optimal-column-width="true"/>
    </style:style>
    <style:style style:name="co28" style:family="table-column">
      <style:table-column-properties fo:break-before="auto" style:column-width="4.02166666666667cm" style:use-optimal-column-width="true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53458333333333cm" style:use-optimal-column-width="true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agem_JUNHO_PPSA_TCU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number-columns-repeated="217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63" table:default-cell-style-name="ce2"/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5" table:style-name="ce2"/>
        </table:table-row>
        <table:table-row table:style-name="ro3">
          <table:table-cell table:number-columns-repeated="2"/>
          <table:table-cell table:style-name="ce4"/>
          <table:table-cell table:style-name="ce3"/>
          <table:table-cell office:value-type="date" office:date-value="2025-06-01T00:00:00" table:number-columns-spanned="3" table:number-rows-spanned="1" table:style-name="ce43">
            <text:p>jun/25</text:p>
          </table:table-cell>
          <table:covered-table-cell table:number-columns-repeated="2"/>
          <table:table-cell table:number-columns-repeated="2" table:style-name="ce3"/>
          <table:table-cell table:number-columns-repeated="2" table:style-name="ce2"/>
          <table:table-cell table:number-columns-spanned="3" table:number-rows-spanned="1" table:style-name="ce45"/>
          <table:covered-table-cell table:number-columns-repeated="2"/>
          <table:table-cell table:number-columns-repeated="16370" table:style-name="ce2"/>
        </table:table-row>
        <table:table-row table:style-name="ro3">
          <table:table-cell table:number-columns-repeated="2"/>
          <table:table-cell table:number-columns-repeated="2" table:style-name="ce4"/>
          <table:table-cell table:style-name="ce7"/>
          <table:table-cell table:number-columns-repeated="2" table:style-name="ce6"/>
          <table:table-cell table:style-name="ce4"/>
          <table:table-cell table:style-name="ce3"/>
          <table:table-cell table:number-columns-repeated="2" table:style-name="ce2"/>
          <table:table-cell table:number-columns-repeated="3" table:style-name="ce6"/>
          <table:table-cell table:number-columns-repeated="16370" table:style-name="ce2"/>
        </table:table-row>
        <table:table-row table:style-name="ro4">
          <table:table-cell table:number-columns-repeated="2"/>
          <table:table-cell office:value-type="string" table:style-name="ce12">
            <text:p>NOME_PASSAGEIR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DATA IDA</text:p>
          </table:table-cell>
          <table:table-cell office:value-type="string" table:style-name="ce12">
            <text:p>DATA VOLTA</text:p>
          </table:table-cell>
          <table:table-cell office:value-type="string" table:style-name="ce13">
            <text:p>MOTIVO DA VIAGEM</text:p>
          </table:table-cell>
          <table:table-cell office:value-type="string" table:style-name="ce12">
            <text:p>TRECHOS</text:p>
          </table:table-cell>
          <table:table-cell office:value-type="string" table:style-name="ce12">
            <text:p>CATEGORIA</text:p>
          </table:table-cell>
          <table:table-cell office:value-type="string" table:style-name="ce14">
            <text:p>VALOR DA PASSAGEM</text:p>
          </table:table-cell>
          <table:table-cell office:value-type="string" table:style-name="ce15">
            <text:p>VALOR DA HOSPEDAGEM</text:p>
          </table:table-cell>
          <table:table-cell office:value-type="string" table:style-name="ce15">
            <text:p>DIÁRIAS HOTEL</text:p>
          </table:table-cell>
          <table:table-cell office:value-type="string" table:style-name="ce15">
            <text:p>TOTAL HOSPEDAGEM</text:p>
          </table:table-cell>
          <table:table-cell office:value-type="string" table:style-name="ce15">
            <text:p>TOTAL ALIMENTAÇÃO E TRANSPORTE</text:p>
          </table:table-cell>
          <table:table-cell office:value-type="string" table:style-name="ce15">
            <office:annotation draw:style-name="a0" svg:x="14.15625in" svg:y="0.885416666666667in" svg:width="2.25in" svg:height="0.885416666666667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15">
            <text:p>CUSTO TOTAL DA VIAGEM</text:p>
          </table:table-cell>
          <table:table-cell table:number-columns-repeated="16368"/>
        </table:table-row>
        <table:table-row table:style-name="ro5">
          <table:table-cell table:number-columns-repeated="2" table:style-name="ce1"/>
          <table:table-cell office:value-type="string" table:style-name="ce19">
            <text:p>ALEX RIBEIRO</text:p>
          </table:table-cell>
          <table:table-cell office:value-type="string" table:style-name="ce21">
            <text:p>CONSELHEIRO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16">
            <text:p>BSB/CGH/BSB</text:p>
          </table:table-cell>
          <table:table-cell office:value-type="string" table:style-name="ce20">
            <text:p>Econômica</text:p>
          </table:table-cell>
          <table:table-cell office:value-type="currency" office:value="1353.37" table:style-name="ce39">
            <text:p><text:s/>R$ 1.353,37<text:s/></text:p>
          </table:table-cell>
          <table:table-cell table:style-name="ce18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457.72" table:style-name="ce17">
            <text:p><text:s/>R$ 457,72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161.09" table:formula="of:=[.J7]+[.M7]+[.N7]+[.O7]" table:style-name="ce24">
            <text:p><text:s/>R$ 3.161,09<text:s/></text:p>
          </table:table-cell>
          <table:table-cell table:number-columns-repeated="16368" table:style-name="ce1"/>
        </table:table-row>
        <table:table-row table:style-name="ro6">
          <table:table-cell table:number-columns-repeated="2" table:style-name="ce1"/>
          <table:table-cell office:value-type="string" table:style-name="ce19">
            <text:p>ÁLVARO PEREIRA</text:p>
          </table:table-cell>
          <table:table-cell office:value-type="string" table:style-name="ce21">
            <text:p>GERENTE</text:p>
          </table:table-cell>
          <table:table-cell office:value-type="date" office:date-value="2025-06-28T00:00:00" table:style-name="ce8">
            <text:p>28/06/2025</text:p>
          </table:table-cell>
          <table:table-cell office:value-type="date" office:date-value="2025-06-29T00:00:00" table:style-name="ce8">
            <text:p>29/06/2025</text:p>
          </table:table-cell>
          <table:table-cell office:value-type="string" table:style-name="ce29">
            <text:p>Acompanhamento da <text:s/>prova do concurso PPSA, junto com o IDCAP</text:p>
          </table:table-cell>
          <table:table-cell office:value-type="string" table:style-name="ce25">
            <text:p>SDU/CGH/SDU</text:p>
          </table:table-cell>
          <table:table-cell office:value-type="string" table:style-name="ce20">
            <text:p>Econômica</text:p>
          </table:table-cell>
          <table:table-cell office:value-type="currency" office:value="894.31" table:style-name="ce39">
            <text:p><text:s/>R$ 894,31<text:s/></text:p>
          </table:table-cell>
          <table:table-cell table:style-name="ce18"/>
          <table:table-cell office:value-type="float" office:value="1" table:style-name="ce22">
            <text:p>1</text:p>
          </table:table-cell>
          <table:table-cell office:value-type="currency" office:value="327.17" table:style-name="ce17">
            <text:p><text:s/>R$ 327,17<text:s/></text:p>
          </table:table-cell>
          <table:table-cell office:value-type="currency" office:value="682.74" table:style-name="ce17">
            <text:p><text:s/>R$ 682,74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1904.22" table:formula="of:=[.J8]+[.M8]+[.N8]+[.O8]" table:style-name="ce24">
            <text:p><text:s/>R$ 1.904,22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19">
            <text:p>ALYNE DE SOUZA<text:s/></text:p>
          </table:table-cell>
          <table:table-cell office:value-type="string" table:style-name="ce21">
            <text:p>CONSELHEIRO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16">
            <text:p>BSB/CGH/BSB</text:p>
          </table:table-cell>
          <table:table-cell office:value-type="string" table:style-name="ce20">
            <text:p>Econômica</text:p>
          </table:table-cell>
          <table:table-cell office:value-type="currency" office:value="1353.37" table:style-name="ce39">
            <text:p><text:s/>R$ 1.353,37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420" table:style-name="ce17">
            <text:p><text:s/>R$ 42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123.37" table:formula="of:=[.J9]+[.M9]+[.N9]+[.O9]" table:style-name="ce24">
            <text:p><text:s/>R$ 3.123,37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19">
            <text:p>ANA CRISTINA TOSTE</text:p>
          </table:table-cell>
          <table:table-cell office:value-type="string" table:style-name="ce32">
            <text:p>COORDENADORA</text:p>
          </table:table-cell>
          <table:table-cell office:value-type="date" office:date-value="2025-06-25T00:00:00" table:style-name="ce33">
            <text:p>25/06/2025</text:p>
          </table:table-cell>
          <table:table-cell office:value-type="date" office:date-value="2025-06-26T00:00:00" table:style-name="ce33">
            <text:p>26/06/2025</text:p>
          </table:table-cell>
          <table:table-cell office:value-type="string" table:style-name="ce34">
            <text:p>Leilão da PPSA</text:p>
          </table:table-cell>
          <table:table-cell office:value-type="string" table:style-name="ce35">
            <text:p>SDU/CGH/SDU</text:p>
          </table:table-cell>
          <table:table-cell office:value-type="string" table:style-name="ce20">
            <text:p>Econômica</text:p>
          </table:table-cell>
          <table:table-cell office:value-type="currency" office:value="472.75" table:style-name="ce40">
            <text:p><text:s/>R$ 472,75<text:s/></text:p>
          </table:table-cell>
          <table:table-cell table:style-name="ce38"/>
          <table:table-cell office:value-type="float" office:value="1" table:style-name="ce37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366.4" table:style-name="ce17">
            <text:p><text:s/>R$ 366,4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189.15" table:formula="of:=[.J10]+[.M10]+[.N10]+[.O10]" table:style-name="ce24">
            <text:p><text:s/>R$ 2.189,15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19">
            <text:p>ANA PAULA ALBUQUERQUE</text:p>
          </table:table-cell>
          <table:table-cell office:value-type="string" table:style-name="ce21">
            <text:p>CONSELHEIRA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16">
            <text:p>BSB/CGH/BSB</text:p>
          </table:table-cell>
          <table:table-cell office:value-type="string" table:style-name="ce20">
            <text:p>Econômica</text:p>
          </table:table-cell>
          <table:table-cell office:value-type="currency" office:value="1421.37" table:style-name="ce39">
            <text:p><text:s/>R$ 1.421,37<text:s/></text:p>
          </table:table-cell>
          <table:table-cell table:style-name="ce18"/>
          <table:table-cell office:value-type="float" office:value="0" table:style-name="ce22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1421.37" table:formula="of:=[.J11]+[.M11]+[.N11]+[.O11]" table:style-name="ce24">
            <text:p><text:s/>R$ 1.421,37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7">
            <text:p>ANA PAULA ALBUQUERQUE</text:p>
          </table:table-cell>
          <table:table-cell office:value-type="string" table:style-name="ce21">
            <text:p>CONSELHEIRA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BSB/CGH/BSB</text:p>
          </table:table-cell>
          <table:table-cell office:value-type="string" table:style-name="ce20">
            <text:p>Econômica</text:p>
          </table:table-cell>
          <table:table-cell office:value-type="currency" office:value="802.08" table:style-name="ce39">
            <text:p><text:s/>R$ 802,08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280" table:style-name="ce17">
            <text:p><text:s/>R$ 28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432.08" table:formula="of:=[.J12]+[.M12]+[.N12]+[.O12]" table:style-name="ce24">
            <text:p><text:s/>R$ 2.432,08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19">
            <text:p>ANDREA DUNNINGHAM</text:p>
          </table:table-cell>
          <table:table-cell office:value-type="string" table:style-name="ce21">
            <text:p>ASSESSORA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string" table:style-name="ce29">
            <text:p>Evento na FIESP</text:p>
          </table:table-cell>
          <table:table-cell office:value-type="string" table:style-name="ce25">
            <text:p>SDU/CGH/SDU</text:p>
          </table:table-cell>
          <table:table-cell office:value-type="string" table:style-name="ce20">
            <text:p>Econômica</text:p>
          </table:table-cell>
          <table:table-cell office:value-type="currency" office:value="3268.59" table:style-name="ce39">
            <text:p><text:s/>R$ 3.268,59<text:s/></text:p>
          </table:table-cell>
          <table:table-cell table:style-name="ce9"/>
          <table:table-cell office:value-type="float" office:value="0" table:style-name="ce22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512.80999999999995" table:style-name="ce17">
            <text:p><text:s/>R$ 512,81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781.4" table:formula="of:=[.J13]+[.M13]+[.N13]+[.O13]" table:style-name="ce24">
            <text:p><text:s/>R$ 3.781,40<text:s/></text:p>
          </table:table-cell>
          <table:table-cell table:number-columns-repeated="16368" table:style-name="ce1"/>
        </table:table-row>
        <table:table-row table:style-name="ro8">
          <table:table-cell table:number-columns-repeated="2" table:style-name="ce1"/>
          <table:table-cell office:value-type="string" table:style-name="ce19">
            <text:p>ANDREA DUNNINGHAM</text:p>
          </table:table-cell>
          <table:table-cell office:value-type="string" table:style-name="ce21">
            <text:p>ASSESSORA</text:p>
          </table:table-cell>
          <table:table-cell office:value-type="date" office:date-value="2025-06-25T00:00:00" table:style-name="ce8">
            <text:p>25/06/2025</text:p>
          </table:table-cell>
          <table:table-cell table:style-name="ce8"/>
          <table:table-cell office:value-type="string" table:style-name="ce29">
            <text:p>Leilão da PPSA</text:p>
          </table:table-cell>
          <table:table-cell office:value-type="string" table:style-name="ce16">
            <text:p>SDU/CGH</text:p>
          </table:table-cell>
          <table:table-cell office:value-type="string" table:style-name="ce20">
            <text:p>Econômica</text:p>
          </table:table-cell>
          <table:table-cell office:value-type="currency" office:value="204.34" table:style-name="ce39">
            <text:p><text:s/>R$ 204,34<text:s/></text:p>
          </table:table-cell>
          <table:table-cell table:style-name="ce9"/>
          <table:table-cell office:value-type="float" office:value="0" table:style-name="ce22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04.34" table:formula="of:=[.J14]+[.M14]+[.N14]+[.O14]" table:style-name="ce24">
            <text:p><text:s/>R$ 204,34<text:s/></text:p>
          </table:table-cell>
          <table:table-cell table:number-columns-repeated="16368" table:style-name="ce1"/>
        </table:table-row>
        <table:table-row table:style-name="ro9">
          <table:table-cell table:number-columns-repeated="2" table:style-name="ce1"/>
          <table:table-cell office:value-type="string" table:style-name="ce19">
            <text:p>ANDREA DUNNINGHAM</text:p>
          </table:table-cell>
          <table:table-cell office:value-type="string" table:style-name="ce21">
            <text:p>ASSESSORA</text:p>
          </table:table-cell>
          <table:table-cell table:style-name="ce8"/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CGH/SDU</text:p>
          </table:table-cell>
          <table:table-cell office:value-type="string" table:style-name="ce20">
            <text:p>Econômica</text:p>
          </table:table-cell>
          <table:table-cell office:value-type="currency" office:value="264.52" table:style-name="ce39">
            <text:p><text:s/>R$ 264,52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507.1" table:style-name="ce17">
            <text:p><text:s/>R$ 507,1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121.62" table:formula="of:=[.J15]+[.M15]+[.N15]+[.O15]" table:style-name="ce24">
            <text:p><text:s/>R$ 2.121,62<text:s/></text:p>
          </table:table-cell>
          <table:table-cell table:number-columns-repeated="16368" table:style-name="ce1"/>
        </table:table-row>
        <table:table-row table:style-name="ro10">
          <table:table-cell table:number-columns-repeated="2" table:style-name="ce1"/>
          <table:table-cell office:value-type="string" table:style-name="ce19">
            <text:p>ARTHUR VALÉRIO</text:p>
          </table:table-cell>
          <table:table-cell office:value-type="string" table:style-name="ce21">
            <text:p>CONSELHEIRO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BSB/CGH/BSB</text:p>
          </table:table-cell>
          <table:table-cell office:value-type="string" table:style-name="ce20">
            <text:p>Econômica</text:p>
          </table:table-cell>
          <table:table-cell office:value-type="currency" office:value="2733.2" table:style-name="ce39">
            <text:p><text:s/>R$ 2.733,20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420" table:style-name="ce17">
            <text:p><text:s/>R$ 42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4503.2" table:formula="of:=[.J16]+[.M16]+[.N16]+[.O16]" table:style-name="ce24">
            <text:p><text:s/>R$ 4.503,20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19">
            <text:p>ARTUR WATT</text:p>
          </table:table-cell>
          <table:table-cell office:value-type="string" table:style-name="ce21">
            <text:p>CONSULTOR JURÍDICO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SDU/CGH/SDU</text:p>
          </table:table-cell>
          <table:table-cell office:value-type="string" table:style-name="ce20">
            <text:p>Econômica</text:p>
          </table:table-cell>
          <table:table-cell office:value-type="currency" office:value="830.69" table:style-name="ce39">
            <text:p><text:s/>R$ 830,69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180.69" table:formula="of:=[.J17]+[.M17]+[.N17]+[.O17]" table:style-name="ce24">
            <text:p><text:s/>R$ 2.180,69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DIRCEU BATISTA<text:s/></text:p>
          </table:table-cell>
          <table:table-cell office:value-type="string" table:style-name="ce21">
            <text:p>CONSELHEIRO</text:p>
          </table:table-cell>
          <table:table-cell office:value-type="date" office:date-value="2025-06-25T00:00:00" table:style-name="ce8">
            <text:p>25/06/2025</text:p>
          </table:table-cell>
          <table:table-cell table:style-name="ce8"/>
          <table:table-cell office:value-type="string" table:style-name="ce29">
            <text:p>Leilão da PPSA</text:p>
          </table:table-cell>
          <table:table-cell office:value-type="string" table:style-name="ce16">
            <text:p>BSB/CGH</text:p>
          </table:table-cell>
          <table:table-cell office:value-type="string" table:style-name="ce20">
            <text:p>Econômica</text:p>
          </table:table-cell>
          <table:table-cell office:value-type="currency" office:value="431.14" table:style-name="ce39">
            <text:p><text:s/>R$ 431,14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431.14" table:formula="of:=[.J18]+[.M18]+[.N18]+[.O18]" table:style-name="ce24">
            <text:p><text:s/>R$ 431,14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DIRCEU BATISTA<text:s/></text:p>
          </table:table-cell>
          <table:table-cell office:value-type="string" table:style-name="ce21">
            <text:p>CONSELHEIRO</text:p>
          </table:table-cell>
          <table:table-cell table:style-name="ce8"/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CGH/BSB</text:p>
          </table:table-cell>
          <table:table-cell office:value-type="string" table:style-name="ce20">
            <text:p>Econômica</text:p>
          </table:table-cell>
          <table:table-cell office:value-type="currency" office:value="673.52" table:style-name="ce39">
            <text:p><text:s/>R$ 673,52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430.28" table:style-name="ce17">
            <text:p><text:s/>R$ 430,28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453.8000000000002" table:formula="of:=[.J19]+[.M19]+[.N19]+[.O19]" table:style-name="ce24">
            <text:p><text:s/>R$ 2.453,80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EVAMAR SANTOS</text:p>
          </table:table-cell>
          <table:table-cell office:value-type="string" table:style-name="ce32">
            <text:p>DIRETOR<text:s/></text:p>
          </table:table-cell>
          <table:table-cell office:value-type="date" office:date-value="2025-06-25T00:00:00" table:style-name="ce33">
            <text:p>25/06/2025</text:p>
          </table:table-cell>
          <table:table-cell office:value-type="date" office:date-value="2025-06-26T00:00:00" table:style-name="ce33">
            <text:p>26/06/2025</text:p>
          </table:table-cell>
          <table:table-cell office:value-type="string" table:style-name="ce34">
            <text:p>Leilão da PPSA</text:p>
          </table:table-cell>
          <table:table-cell office:value-type="string" table:style-name="ce35">
            <text:p>CNF/CGH/CNF</text:p>
          </table:table-cell>
          <table:table-cell office:value-type="string" table:style-name="ce20">
            <text:p>Econômica</text:p>
          </table:table-cell>
          <table:table-cell office:value-type="currency" office:value="765.5" table:style-name="ce40">
            <text:p><text:s/>R$ 765,50<text:s/>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560" table:style-name="ce17">
            <text:p><text:s/>R$ 56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675.5" table:formula="of:=[.J20]+[.M20]+[.N20]+[.O20]" table:style-name="ce24">
            <text:p><text:s/>R$ 2.675,50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FELIPE RAMOS</text:p>
          </table:table-cell>
          <table:table-cell office:value-type="string" table:style-name="ce21">
            <text:p>ASSESSOR</text:p>
          </table:table-cell>
          <table:table-cell office:value-type="date" office:date-value="2025-06-04T00:00:00" table:style-name="ce8">
            <text:p>04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string" table:style-name="ce30">
            <text:p>Visita ao IDCAP</text:p>
          </table:table-cell>
          <table:table-cell office:value-type="string" table:style-name="ce16">
            <text:p>GIG/VIX/GIG</text:p>
          </table:table-cell>
          <table:table-cell office:value-type="string" table:style-name="ce20">
            <text:p>Econômica</text:p>
          </table:table-cell>
          <table:table-cell office:value-type="currency" office:value="1131.0999999999999" table:style-name="ce39">
            <text:p><text:s/>R$ 1.131,10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614.25" table:style-name="ce17">
            <text:p><text:s/>R$ 614,25<text:s/></text:p>
          </table:table-cell>
          <table:table-cell office:value-type="currency" office:value="642" table:style-name="ce17">
            <text:p><text:s/>R$ 642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387.35" table:formula="of:=[.J21]+[.M21]+[.N21]+[.O21]" table:style-name="ce24">
            <text:p><text:s/>R$ 2.387,35<text:s/></text:p>
          </table:table-cell>
          <table:table-cell table:number-columns-repeated="16368" table:style-name="ce1"/>
        </table:table-row>
        <table:table-row table:style-name="ro12">
          <table:table-cell table:number-columns-repeated="2" table:style-name="ce1"/>
          <table:table-cell office:value-type="string" table:style-name="ce19">
            <text:p>FELIPE RAMOS</text:p>
          </table:table-cell>
          <table:table-cell office:value-type="string" table:style-name="ce21">
            <text:p>ASSESSOR</text:p>
          </table:table-cell>
          <table:table-cell office:value-type="date" office:date-value="2025-06-28T00:00:00" table:style-name="ce8">
            <text:p>28/06/2025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29">
            <text:p>Acompanhamento da <text:s/>prova do concurso PPSA, junto com o IDCAP</text:p>
          </table:table-cell>
          <table:table-cell office:value-type="string" table:style-name="ce25">
            <text:p>GIG/SSA/GIG</text:p>
          </table:table-cell>
          <table:table-cell office:value-type="string" table:style-name="ce20">
            <text:p>Econômica</text:p>
          </table:table-cell>
          <table:table-cell office:value-type="currency" office:value="1401.12" table:style-name="ce39">
            <text:p><text:s/>R$ 1.401,12<text:s/></text:p>
          </table:table-cell>
          <table:table-cell table:style-name="ce9"/>
          <table:table-cell office:value-type="float" office:value="2" table:style-name="ce22">
            <text:p>2</text:p>
          </table:table-cell>
          <table:table-cell office:value-type="currency" office:value="627.25" table:style-name="ce17">
            <text:p><text:s/>R$ 627,25<text:s/></text:p>
          </table:table-cell>
          <table:table-cell office:value-type="currency" office:value="888.48" table:style-name="ce17">
            <text:p><text:s/>R$ 888,48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916.85" table:formula="of:=[.J22]+[.M22]+[.N22]+[.O22]" table:style-name="ce24">
            <text:p><text:s/>R$ 2.916,85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FERNANDA CRESPO</text:p>
          </table:table-cell>
          <table:table-cell office:value-type="string" table:style-name="ce21">
            <text:p>CHEFE DE GABINETE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SDU/CGH/SDU</text:p>
          </table:table-cell>
          <table:table-cell office:value-type="string" table:style-name="ce20">
            <text:p>Econômica</text:p>
          </table:table-cell>
          <table:table-cell office:value-type="currency" office:value="735.95" table:style-name="ce39">
            <text:p><text:s/>R$ 735,95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477.71" table:style-name="ce17">
            <text:p><text:s/>R$ 477,71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563.66" table:formula="of:=[.J23]+[.M23]+[.N23]+[.O23]" table:style-name="ce24">
            <text:p><text:s/>R$ 2.563,66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GUILHERME FRANÇA</text:p>
          </table:table-cell>
          <table:table-cell office:value-type="string" table:style-name="ce21">
            <text:p>SUPERINTENDENTE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SDU/CGH/SDU</text:p>
          </table:table-cell>
          <table:table-cell office:value-type="string" table:style-name="ce20">
            <text:p>Econômica</text:p>
          </table:table-cell>
          <table:table-cell office:value-type="currency" office:value="472.75" table:style-name="ce39">
            <text:p><text:s/>R$ 472,75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280" table:style-name="ce17">
            <text:p><text:s/>R$ 28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102.75" table:formula="of:=[.J24]+[.M24]+[.N24]+[.O24]" table:style-name="ce24">
            <text:p><text:s/>R$ 2.102,75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27">
            <text:p>GUILHERME MELLO</text:p>
          </table:table-cell>
          <table:table-cell office:value-type="string" table:style-name="ce21">
            <text:p>CONSELHEIRO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BSB/CGH</text:p>
          </table:table-cell>
          <table:table-cell office:value-type="string" table:style-name="ce20">
            <text:p>Econômica</text:p>
          </table:table-cell>
          <table:table-cell office:value-type="currency" office:value="594.79" table:style-name="ce39">
            <text:p><text:s/>R$ 594,79<text:s/></text:p>
          </table:table-cell>
          <table:table-cell table:style-name="ce9"/>
          <table:table-cell office:value-type="float" office:value="0" table:style-name="ce22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140" table:style-name="ce17">
            <text:p><text:s/>R$ 14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734.79" table:formula="of:=[.J25]+[.M25]+[.N25]+[.O25]" table:style-name="ce24">
            <text:p><text:s/>R$ 734,79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JESIEL FILHO</text:p>
          </table:table-cell>
          <table:table-cell office:value-type="string" table:style-name="ce21">
            <text:p>ASSESSOR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6-04T00:00:00" table:style-name="ce8">
            <text:p>04/06/2025</text:p>
          </table:table-cell>
          <table:table-cell office:value-type="string" table:style-name="ce29">
            <text:p>Curso Imersão Zênite em Contratação Direta</text:p>
          </table:table-cell>
          <table:table-cell office:value-type="string" table:style-name="ce16">
            <text:p>SDU/BSB/SDU</text:p>
          </table:table-cell>
          <table:table-cell office:value-type="string" table:style-name="ce20">
            <text:p>Econômica</text:p>
          </table:table-cell>
          <table:table-cell office:value-type="currency" office:value="623.98" table:style-name="ce39">
            <text:p><text:s/>R$ 623,98<text:s/></text:p>
          </table:table-cell>
          <table:table-cell table:style-name="ce9"/>
          <table:table-cell office:value-type="float" office:value="3" table:style-name="ce22">
            <text:p>3</text:p>
          </table:table-cell>
          <table:table-cell office:value-type="currency" office:value="1706.66" table:style-name="ce17">
            <text:p><text:s/>R$ 1.706,66<text:s/></text:p>
          </table:table-cell>
          <table:table-cell office:value-type="currency" office:value="1392.71" table:style-name="ce17">
            <text:p><text:s/>R$ 1.392,71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723.3500000000004" table:formula="of:=[.J26]+[.M26]+[.N26]+[.O26]" table:style-name="ce24">
            <text:p><text:s/>R$ 3.723,35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JULIANA SABINO</text:p>
          </table:table-cell>
          <table:table-cell office:value-type="string" table:style-name="ce21">
            <text:p>GERENTE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SDU/CGH/SDU</text:p>
          </table:table-cell>
          <table:table-cell office:value-type="string" table:style-name="ce20">
            <text:p>Econômica</text:p>
          </table:table-cell>
          <table:table-cell office:value-type="currency" office:value="472.75" table:style-name="ce39">
            <text:p><text:s/>R$ 472,75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477.61" table:style-name="ce17">
            <text:p><text:s/>R$ 477,61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300.36" table:formula="of:=[.J27]+[.M27]+[.N27]+[.O27]" table:style-name="ce24">
            <text:p><text:s/>R$ 2.300,36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JULIO GONTIJO</text:p>
          </table:table-cell>
          <table:table-cell office:value-type="string" table:style-name="ce21">
            <text:p>GERENTE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SDU/CGH/SDU</text:p>
          </table:table-cell>
          <table:table-cell office:value-type="string" table:style-name="ce20">
            <text:p>Econômica</text:p>
          </table:table-cell>
          <table:table-cell office:value-type="currency" office:value="426.83" table:style-name="ce39">
            <text:p><text:s/>R$ 426,83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280" table:style-name="ce17">
            <text:p><text:s/>R$ 28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056.83" table:formula="of:=[.J28]+[.M28]+[.N28]+[.O28]" table:style-name="ce24">
            <text:p><text:s/>R$ 2.056,83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LEONARDO BARROS</text:p>
          </table:table-cell>
          <table:table-cell office:value-type="string" table:style-name="ce21">
            <text:p>AUDITOR INTERNO</text:p>
          </table:table-cell>
          <table:table-cell office:value-type="date" office:date-value="2025-06-25T00:00:00" table:style-name="ce8">
            <text:p>25/06/2025</text:p>
          </table:table-cell>
          <table:table-cell table:style-name="ce8"/>
          <table:table-cell office:value-type="string" table:style-name="ce29">
            <text:p>Leilão da PPSA</text:p>
          </table:table-cell>
          <table:table-cell office:value-type="string" table:style-name="ce16">
            <text:p>SDU/CGH</text:p>
          </table:table-cell>
          <table:table-cell office:value-type="string" table:style-name="ce20">
            <text:p>Econômica</text:p>
          </table:table-cell>
          <table:table-cell office:value-type="currency" office:value="204.34" table:style-name="ce39">
            <text:p><text:s/>R$ 204,34<text:s/></text:p>
          </table:table-cell>
          <table:table-cell table:style-name="ce9"/>
          <table:table-cell office:value-type="float" office:value="0" table:style-name="ce22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04.34" table:formula="of:=[.J29]+[.M29]+[.N29]+[.O29]" table:style-name="ce24">
            <text:p><text:s/>R$ 204,34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LEONARDO BARROS</text:p>
          </table:table-cell>
          <table:table-cell office:value-type="string" table:style-name="ce21">
            <text:p>AUDITOR INTERNO</text:p>
          </table:table-cell>
          <table:table-cell table:style-name="ce8"/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CGH/SDU</text:p>
          </table:table-cell>
          <table:table-cell office:value-type="string" table:style-name="ce20">
            <text:p>Econômica</text:p>
          </table:table-cell>
          <table:table-cell office:value-type="currency" office:value="264.52" table:style-name="ce39">
            <text:p><text:s/>R$ 264,52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280" table:style-name="ce17">
            <text:p><text:s/>R$ 28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1894.52" table:formula="of:=[.J30]+[.M30]+[.N30]+[.O30]" table:style-name="ce24">
            <text:p><text:s/>R$ 1.894,52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LUCAS RIBEIRO</text:p>
          </table:table-cell>
          <table:table-cell office:value-type="string" table:style-name="ce21">
            <text:p>COORDENADOR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SDU/CGH/SDU</text:p>
          </table:table-cell>
          <table:table-cell office:value-type="string" table:style-name="ce20">
            <text:p>Econômica</text:p>
          </table:table-cell>
          <table:table-cell office:value-type="currency" office:value="472.75" table:style-name="ce39">
            <text:p><text:s/>R$ 472,75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1822.75" table:formula="of:=[.J31]+[.M31]+[.N31]+[.O31]" table:style-name="ce24">
            <text:p><text:s/>R$ 1.822,75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LÚCIA CIPRIANO</text:p>
          </table:table-cell>
          <table:table-cell office:value-type="string" table:style-name="ce21">
            <text:p>GERENTE DE RH</text:p>
          </table:table-cell>
          <table:table-cell office:value-type="date" office:date-value="2025-06-04T00:00:00" table:style-name="ce8">
            <text:p>04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string" table:style-name="ce30">
            <text:p>Visita ao IDCAP</text:p>
          </table:table-cell>
          <table:table-cell office:value-type="string" table:style-name="ce16">
            <text:p>GIG/VIX/GIG</text:p>
          </table:table-cell>
          <table:table-cell office:value-type="string" table:style-name="ce20">
            <text:p>Econômica</text:p>
          </table:table-cell>
          <table:table-cell office:value-type="currency" office:value="1131.0999999999999" table:style-name="ce39">
            <text:p><text:s/>R$ 1.131,10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614.25" table:style-name="ce17">
            <text:p><text:s/>R$ 614,25<text:s/></text:p>
          </table:table-cell>
          <table:table-cell office:value-type="currency" office:value="516" table:style-name="ce17">
            <text:p><text:s/>R$ 516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261.35" table:formula="of:=[.J32]+[.M32]+[.N32]+[.O32]" table:style-name="ce24">
            <text:p><text:s/>R$ 2.261,35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LUIS FERNANDO SANTOS</text:p>
          </table:table-cell>
          <table:table-cell office:value-type="string" table:style-name="ce21">
            <text:p>DIRETOR PRESIDENTE</text:p>
          </table:table-cell>
          <table:table-cell office:value-type="date" office:date-value="2025-06-23T00:00:00" table:style-name="ce8">
            <text:p>23/06/2025</text:p>
          </table:table-cell>
          <table:table-cell table:style-name="ce8"/>
          <table:table-cell office:value-type="string" table:style-name="ce29">
            <text:p>Reunião em Brasília</text:p>
          </table:table-cell>
          <table:table-cell office:value-type="string" table:style-name="ce25">
            <text:p>CNF/BSB</text:p>
          </table:table-cell>
          <table:table-cell office:value-type="string" table:style-name="ce20">
            <text:p>Econômica</text:p>
          </table:table-cell>
          <table:table-cell office:value-type="currency" office:value="1878.43" table:style-name="ce39">
            <text:p><text:s/>R$ 1.878,43<text:s/></text:p>
          </table:table-cell>
          <table:table-cell table:style-name="ce9"/>
          <table:table-cell office:value-type="float" office:value="2" table:style-name="ce22">
            <text:p>2</text:p>
          </table:table-cell>
          <table:table-cell office:value-type="currency" office:value="1051.75" table:style-name="ce17">
            <text:p><text:s/>R$ 1.051,75<text:s/></text:p>
          </table:table-cell>
          <table:table-cell office:value-type="currency" office:value="491.17" table:style-name="ce17">
            <text:p><text:s/>R$ 491,17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421.3500000000004" table:formula="of:=[.J33]+[.M33]+[.N33]+[.O33]" table:style-name="ce24">
            <text:p><text:s/>R$ 3.421,35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LUIS FERNANDO SANTOS</text:p>
          </table:table-cell>
          <table:table-cell office:value-type="string" table:style-name="ce32">
            <text:p>DIRETOR PRESIDENTE</text:p>
          </table:table-cell>
          <table:table-cell office:value-type="date" office:date-value="2025-06-25T00:00:00" table:style-name="ce33">
            <text:p>25/06/2025</text:p>
          </table:table-cell>
          <table:table-cell table:style-name="ce33"/>
          <table:table-cell office:value-type="string" table:style-name="ce34">
            <text:p>Leilão da PPSA</text:p>
          </table:table-cell>
          <table:table-cell office:value-type="string" table:style-name="ce35">
            <text:p>SDU/CGH</text:p>
          </table:table-cell>
          <table:table-cell office:value-type="string" table:style-name="ce20">
            <text:p>Econômica</text:p>
          </table:table-cell>
          <table:table-cell office:value-type="currency" office:value="205.24" table:style-name="ce40">
            <text:p><text:s/>R$ 205,24<text:s/>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05.24" table:formula="of:=[.J34]+[.M34]+[.N34]+[.O34]" table:style-name="ce24">
            <text:p><text:s/>R$ 205,24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LUIS FERNANDO SANTOS</text:p>
          </table:table-cell>
          <table:table-cell office:value-type="string" table:style-name="ce32">
            <text:p>DIRETOR PRESIDENTE</text:p>
          </table:table-cell>
          <table:table-cell office:value-type="date" office:date-value="2025-06-25T00:00:00" table:style-name="ce33">
            <text:p>25/06/2025</text:p>
          </table:table-cell>
          <table:table-cell table:style-name="ce33"/>
          <table:table-cell office:value-type="string" table:style-name="ce34">
            <text:p>Leilão da PPSA</text:p>
          </table:table-cell>
          <table:table-cell office:value-type="string" table:style-name="ce35">
            <text:p>BSB/CGH</text:p>
          </table:table-cell>
          <table:table-cell office:value-type="string" table:style-name="ce20">
            <text:p>Econômica</text:p>
          </table:table-cell>
          <table:table-cell office:value-type="currency" office:value="631.46" table:style-name="ce40">
            <text:p><text:s/>R$ 631,46<text:s/>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631.46" table:formula="of:=[.J35]+[.M35]+[.N35]+[.O35]" table:style-name="ce24">
            <text:p><text:s/>R$ 631,46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LUIS FERNANDO SANTOS</text:p>
          </table:table-cell>
          <table:table-cell office:value-type="string" table:style-name="ce21">
            <text:p>DIRETOR PRESIDENTE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BSB/CGH</text:p>
          </table:table-cell>
          <table:table-cell office:value-type="string" table:style-name="ce20">
            <text:p>Econômica</text:p>
          </table:table-cell>
          <table:table-cell office:value-type="currency" office:value="2332.15" table:style-name="ce39">
            <text:p><text:s/>R$ 2.332,15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1620" table:style-name="ce17">
            <text:p><text:s/>R$ 1.62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5302.15" table:formula="of:=[.J36]+[.M36]+[.N36]+[.O36]" table:style-name="ce24">
            <text:p><text:s/>R$ 5.302,15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MARCIA LIMA</text:p>
          </table:table-cell>
          <table:table-cell office:value-type="string" table:style-name="ce21">
            <text:p>COORDENADORA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SDU/CGH/SDU</text:p>
          </table:table-cell>
          <table:table-cell office:value-type="string" table:style-name="ce20">
            <text:p>Econômica</text:p>
          </table:table-cell>
          <table:table-cell office:value-type="currency" office:value="472.75" table:style-name="ce39">
            <text:p><text:s/>R$ 472,75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334.87" table:style-name="ce17">
            <text:p><text:s/>R$ 334,87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157.62" table:formula="of:=[.J37]+[.M37]+[.N37]+[.O37]" table:style-name="ce24">
            <text:p><text:s/>R$ 2.157,62<text:s/></text:p>
          </table:table-cell>
          <table:table-cell table:number-columns-repeated="16368" table:style-name="ce1"/>
        </table:table-row>
        <table:table-row table:style-name="ro13">
          <table:table-cell table:number-columns-repeated="2" table:style-name="ce1"/>
          <table:table-cell office:value-type="string" table:style-name="ce28">
            <text:p>MARIA SOARES</text:p>
          </table:table-cell>
          <table:table-cell office:value-type="string" table:style-name="ce21">
            <text:p>ASSESSORA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string" table:style-name="ce30">
            <text:p>Participação do Curso no IBGC em Brasília - Conselheiros de Administração</text:p>
          </table:table-cell>
          <table:table-cell office:value-type="string" table:style-name="ce16">
            <text:p>SDU/BSB/SDU</text:p>
          </table:table-cell>
          <table:table-cell office:value-type="string" table:style-name="ce20">
            <text:p>Econômica</text:p>
          </table:table-cell>
          <table:table-cell office:value-type="currency" office:value="327.08" table:style-name="ce39">
            <text:p><text:s/>R$ 327,08<text:s/></text:p>
          </table:table-cell>
          <table:table-cell table:style-name="ce9"/>
          <table:table-cell office:value-type="float" office:value="2" table:style-name="ce22">
            <text:p>2</text:p>
          </table:table-cell>
          <table:table-cell office:value-type="currency" office:value="1295.8399999999999" table:style-name="ce17">
            <text:p><text:s/>R$ 1.295,84<text:s/></text:p>
          </table:table-cell>
          <table:table-cell office:value-type="currency" office:value="937.5" table:style-name="ce17">
            <text:p><text:s/>R$ 937,5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560.42" table:formula="of:=[.J38]+[.M38]+[.N38]+[.O38]" table:style-name="ce24">
            <text:p><text:s/>R$ 2.560,42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MARIA SOARES</text:p>
          </table:table-cell>
          <table:table-cell office:value-type="string" table:style-name="ce21">
            <text:p>ASSESSORA</text:p>
          </table:table-cell>
          <table:table-cell office:value-type="date" office:date-value="2025-06-25T00:00:00" table:style-name="ce8">
            <text:p>25/06/2025</text:p>
          </table:table-cell>
          <table:table-cell table:style-name="ce8"/>
          <table:table-cell office:value-type="string" table:style-name="ce29">
            <text:p>Leilão da PPSA</text:p>
          </table:table-cell>
          <table:table-cell office:value-type="string" table:style-name="ce25">
            <text:p>SDU/CGH</text:p>
          </table:table-cell>
          <table:table-cell office:value-type="string" table:style-name="ce20">
            <text:p>Econômica</text:p>
          </table:table-cell>
          <table:table-cell office:value-type="currency" office:value="886.92" table:style-name="ce39">
            <text:p><text:s/>R$ 886,92<text:s/></text:p>
          </table:table-cell>
          <table:table-cell table:style-name="ce9"/>
          <table:table-cell office:value-type="float" office:value="0" table:style-name="ce22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886.92" table:formula="of:=[.J39]+[.M39]+[.N39]+[.O39]" table:style-name="ce24">
            <text:p><text:s/>R$ 886,92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MARIA SOARES</text:p>
          </table:table-cell>
          <table:table-cell office:value-type="string" table:style-name="ce21">
            <text:p>ASSESSORA</text:p>
          </table:table-cell>
          <table:table-cell table:style-name="ce8"/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CGH/SDU</text:p>
          </table:table-cell>
          <table:table-cell office:value-type="string" table:style-name="ce20">
            <text:p>Econômica</text:p>
          </table:table-cell>
          <table:table-cell office:value-type="currency" office:value="887.59" table:style-name="ce39">
            <text:p><text:s/>R$ 887,59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659.97" table:style-name="ce17">
            <text:p><text:s/>R$ 659,97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897.5600000000004" table:formula="of:=[.J40]+[.M40]+[.N40]+[.O40]" table:style-name="ce24">
            <text:p><text:s/>R$ 2.897,56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MAURÍCIO DE SOUZA</text:p>
          </table:table-cell>
          <table:table-cell office:value-type="string" table:style-name="ce21">
            <text:p>CONSELHEIRO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16">
            <text:p>BSB/CGH/BSB</text:p>
          </table:table-cell>
          <table:table-cell office:value-type="string" table:style-name="ce20">
            <text:p>Econômica</text:p>
          </table:table-cell>
          <table:table-cell office:value-type="currency" office:value="1521.37" table:style-name="ce39">
            <text:p><text:s/>R$ 1.521,37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420" table:style-name="ce17">
            <text:p><text:s/>R$ 42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291.37" table:formula="of:=[.J41]+[.M41]+[.N41]+[.O41]" table:style-name="ce24">
            <text:p><text:s/>R$ 3.291,37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PAULO JUNIOR</text:p>
          </table:table-cell>
          <table:table-cell office:value-type="string" table:style-name="ce21">
            <text:p>AUDITOR INTERNO</text:p>
          </table:table-cell>
          <table:table-cell office:value-type="date" office:date-value="2025-06-04T00:00:00" table:style-name="ce8">
            <text:p>04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string" table:style-name="ce30">
            <text:p>Visita ao IDCAP</text:p>
          </table:table-cell>
          <table:table-cell office:value-type="string" table:style-name="ce16">
            <text:p>GIG/VIX/GIG</text:p>
          </table:table-cell>
          <table:table-cell office:value-type="string" table:style-name="ce20">
            <text:p>Econômica</text:p>
          </table:table-cell>
          <table:table-cell office:value-type="currency" office:value="1863.49" table:style-name="ce39">
            <text:p><text:s/>R$ 1.863,49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614.25" table:style-name="ce17">
            <text:p><text:s/>R$ 614,25<text:s/></text:p>
          </table:table-cell>
          <table:table-cell office:value-type="currency" office:value="560" table:style-name="ce17">
            <text:p><text:s/>R$ 56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037.74" table:formula="of:=[.J42]+[.M42]+[.N42]+[.O42]" table:style-name="ce24">
            <text:p><text:s/>R$ 3.037,74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31">
            <text:p>RENATA CARVALHAL</text:p>
          </table:table-cell>
          <table:table-cell office:value-type="string" table:style-name="ce21">
            <text:p>CONSULTOR JURÍDICO</text:p>
          </table:table-cell>
          <table:table-cell office:value-type="date" office:date-value="2025-06-25T00:00:00" table:style-name="ce8">
            <text:p>25/06/2025</text:p>
          </table:table-cell>
          <table:table-cell table:style-name="ce8"/>
          <table:table-cell office:value-type="string" table:style-name="ce29">
            <text:p>Leilão da PPSA</text:p>
          </table:table-cell>
          <table:table-cell office:value-type="string" table:style-name="ce16">
            <text:p>SDU/CGH</text:p>
          </table:table-cell>
          <table:table-cell office:value-type="string" table:style-name="ce20">
            <text:p>Econômica</text:p>
          </table:table-cell>
          <table:table-cell office:value-type="currency" office:value="204.34" table:style-name="ce39">
            <text:p><text:s/>R$ 204,34<text:s/>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04.34" table:formula="of:=[.J43]+[.M43]+[.N43]+[.O43]" table:style-name="ce24">
            <text:p><text:s/>R$ 204,34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31">
            <text:p>RENATA CARVALHAL</text:p>
          </table:table-cell>
          <table:table-cell office:value-type="string" table:style-name="ce21">
            <text:p>CONSULTOR JURÍDICO</text:p>
          </table:table-cell>
          <table:table-cell table:style-name="ce8"/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CGH/SDU</text:p>
          </table:table-cell>
          <table:table-cell office:value-type="string" table:style-name="ce20">
            <text:p>Econômica</text:p>
          </table:table-cell>
          <table:table-cell office:value-type="currency" office:value="264.52" table:style-name="ce39">
            <text:p><text:s/>R$ 264,52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470.2" table:style-name="ce17">
            <text:p><text:s/>R$ 470,2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084.7199999999998" table:formula="of:=[.J44]+[.M44]+[.N44]+[.O44]" table:style-name="ce24">
            <text:p><text:s/>R$ 2.084,72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RICARDO LOUREIRO</text:p>
          </table:table-cell>
          <table:table-cell office:value-type="string" table:style-name="ce21">
            <text:p>GERENTE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SDU/CGH/SDU</text:p>
          </table:table-cell>
          <table:table-cell office:value-type="string" table:style-name="ce20">
            <text:p>Econômica</text:p>
          </table:table-cell>
          <table:table-cell office:value-type="currency" office:value="426.83" table:style-name="ce39">
            <text:p><text:s/>R$ 426,83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80" table:style-name="ce17">
            <text:p><text:s/>R$ 28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706.82999999999993" table:formula="of:=[.J45]+[.M45]+[.N45]+[.O45]" table:style-name="ce24">
            <text:p><text:s/>R$ 706,83<text:s/></text:p>
          </table:table-cell>
          <table:table-cell table:number-columns-repeated="16368" table:style-name="ce1"/>
        </table:table-row>
        <table:table-row table:style-name="ro14">
          <table:table-cell table:number-columns-repeated="2" table:style-name="ce1"/>
          <table:table-cell office:value-type="string" table:style-name="ce19">
            <text:p>ROBERTO POJO</text:p>
          </table:table-cell>
          <table:table-cell office:value-type="string" table:style-name="ce21">
            <text:p>CONSELHEIRO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16">
            <text:p>BSB/CGH/BSB</text:p>
          </table:table-cell>
          <table:table-cell office:value-type="string" table:style-name="ce20">
            <text:p>Econômica</text:p>
          </table:table-cell>
          <table:table-cell office:value-type="currency" office:value="1353.37" table:style-name="ce39">
            <text:p><text:s/>R$ 1.353,37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420" table:style-name="ce17">
            <text:p><text:s/>R$ 42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123.37" table:formula="of:=[.J46]+[.M46]+[.N46]+[.O46]" table:style-name="ce24">
            <text:p><text:s/>R$ 3.123,37<text:s/></text:p>
          </table:table-cell>
          <table:table-cell table:number-columns-repeated="16368" table:style-name="ce1"/>
        </table:table-row>
        <table:table-row table:style-name="ro15">
          <table:table-cell table:number-columns-repeated="2" table:style-name="ce1"/>
          <table:table-cell office:value-type="string" table:style-name="ce19">
            <text:p>SAMIR AWAD</text:p>
          </table:table-cell>
          <table:table-cell office:value-type="string" table:style-name="ce32">
            <text:p>DIRETOR<text:s/></text:p>
          </table:table-cell>
          <table:table-cell office:value-type="date" office:date-value="2025-06-25T00:00:00" table:style-name="ce33">
            <text:p>25/06/2025</text:p>
          </table:table-cell>
          <table:table-cell office:value-type="date" office:date-value="2025-06-26T00:00:00" table:style-name="ce33">
            <text:p>26/06/2025</text:p>
          </table:table-cell>
          <table:table-cell office:value-type="string" table:style-name="ce34">
            <text:p>Leilão da PPSA</text:p>
          </table:table-cell>
          <table:table-cell office:value-type="string" table:style-name="ce35">
            <text:p>SDU/CGH/SDU</text:p>
          </table:table-cell>
          <table:table-cell office:value-type="string" table:style-name="ce20">
            <text:p>Econômica</text:p>
          </table:table-cell>
          <table:table-cell office:value-type="currency" office:value="490.75" table:style-name="ce40">
            <text:p><text:s/>R$ 490,75<text:s/>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9062.75" table:style-name="ce17">
            <text:p><text:s/>R$ 9.062,75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10903.5" table:formula="of:=[.J47]+[.M47]+[.N47]+[.O47]" table:style-name="ce24">
            <text:p><text:s/>R$ 10.903,50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TABITA LOUREIRO</text:p>
          </table:table-cell>
          <table:table-cell office:value-type="string" table:style-name="ce21">
            <text:p>DIRETORA TÉCNICA</text:p>
          </table:table-cell>
          <table:table-cell office:value-type="date" office:date-value="2025-06-04T00:00:00" table:style-name="ce8">
            <text:p>04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string" table:style-name="ce30">
            <text:p>Visita ao IDCAP</text:p>
          </table:table-cell>
          <table:table-cell office:value-type="string" table:style-name="ce16">
            <text:p>GIG/VIX/GIG</text:p>
          </table:table-cell>
          <table:table-cell office:value-type="string" table:style-name="ce20">
            <text:p>Econômica</text:p>
          </table:table-cell>
          <table:table-cell office:value-type="currency" office:value="1131.0999999999999" table:style-name="ce39">
            <text:p><text:s/>R$ 1.131,10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614.25" table:style-name="ce17">
            <text:p><text:s/>R$ 614,25<text:s/></text:p>
          </table:table-cell>
          <table:table-cell office:value-type="currency" office:value="642" table:style-name="ce17">
            <text:p><text:s/>R$ 642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387.35" table:formula="of:=[.J48]+[.M48]+[.N48]+[.O48]" table:style-name="ce24">
            <text:p><text:s/>R$ 2.387,35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TABITA LOUREIRO</text:p>
          </table:table-cell>
          <table:table-cell office:value-type="string" table:style-name="ce21">
            <text:p>DIRETORA TÉCNICA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SDU/CGH/SDU</text:p>
          </table:table-cell>
          <table:table-cell office:value-type="string" table:style-name="ce20">
            <text:p>Econômica</text:p>
          </table:table-cell>
          <table:table-cell office:value-type="currency" office:value="456.57" table:style-name="ce39">
            <text:p><text:s/>R$ 456,57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363.53" table:style-name="ce17">
            <text:p><text:s/>R$ 363,53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170.1" table:formula="of:=[.J49]+[.M49]+[.N49]+[.O49]" table:style-name="ce24">
            <text:p><text:s/>R$ 2.170,10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TABITA LOUREIRO</text:p>
          </table:table-cell>
          <table:table-cell office:value-type="string" table:style-name="ce21">
            <text:p>DIRETORA TÉCNICA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string" table:style-name="ce29">
            <text:p>Evento na FIESP</text:p>
          </table:table-cell>
          <table:table-cell office:value-type="string" table:style-name="ce25">
            <text:p>SDU/CGH/SDU</text:p>
          </table:table-cell>
          <table:table-cell office:value-type="string" table:style-name="ce20">
            <text:p>Econômica</text:p>
          </table:table-cell>
          <table:table-cell office:value-type="currency" office:value="3268.59" table:style-name="ce39">
            <text:p><text:s/>R$ 3.268,59<text:s/></text:p>
          </table:table-cell>
          <table:table-cell table:style-name="ce9"/>
          <table:table-cell office:value-type="float" office:value="0" table:style-name="ce22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405.2" table:style-name="ce17">
            <text:p><text:s/>R$ 405,2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673.79" table:formula="of:=[.J50]+[.M50]+[.N50]+[.O50]" table:style-name="ce24">
            <text:p><text:s/>R$ 3.673,79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VALDER DE MOURA</text:p>
          </table:table-cell>
          <table:table-cell office:value-type="string" table:style-name="ce21">
            <text:p>CONSELHEIRO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16">
            <text:p>BSB/CGH/BSB</text:p>
          </table:table-cell>
          <table:table-cell office:value-type="string" table:style-name="ce20">
            <text:p>Econômica</text:p>
          </table:table-cell>
          <table:table-cell office:value-type="currency" office:value="1535.66" table:style-name="ce39">
            <text:p><text:s/>R$ 1.535,66<text:s/>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280" table:style-name="ce17">
            <text:p><text:s/>R$ 28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165.66" table:formula="of:=[.J51]+[.M51]+[.N51]+[.O51]" table:style-name="ce24">
            <text:p><text:s/>R$ 3.165,66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WALKIRIA PINHEIRO</text:p>
          </table:table-cell>
          <table:table-cell office:value-type="string" table:style-name="ce21">
            <text:p>ANALISTA DE COMUNICAÇÃO</text:p>
          </table:table-cell>
          <table:table-cell office:value-type="date" office:date-value="2025-06-25T00:00:00" table:style-name="ce8">
            <text:p>25/06/2025</text:p>
          </table:table-cell>
          <table:table-cell table:style-name="ce8"/>
          <table:table-cell office:value-type="string" table:style-name="ce29">
            <text:p>Leilão da PPSA</text:p>
          </table:table-cell>
          <table:table-cell office:value-type="string" table:style-name="ce16">
            <text:p>SDU/CGH</text:p>
          </table:table-cell>
          <table:table-cell office:value-type="string" table:style-name="ce20">
            <text:p>Econômica</text:p>
          </table:table-cell>
          <table:table-cell office:value-type="currency" office:value="204.34" table:style-name="ce39">
            <text:p><text:s/>R$ 204,34<text:s/></text:p>
          </table:table-cell>
          <table:table-cell table:style-name="ce9"/>
          <table:table-cell office:value-type="float" office:value="0" table:style-name="ce22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04.34" table:formula="of:=[.J52]+[.M52]+[.N52]+[.O52]" table:style-name="ce24">
            <text:p><text:s/>R$ 204,34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19">
            <text:p>WALKIRIA PINHEIRO</text:p>
          </table:table-cell>
          <table:table-cell office:value-type="string" table:style-name="ce21">
            <text:p>ANALISTA DE COMUNICAÇÃO</text:p>
          </table:table-cell>
          <table:table-cell table:style-name="ce8"/>
          <table:table-cell office:value-type="date" office:date-value="2025-06-26T00:00:00" table:style-name="ce8">
            <text:p>26/06/2025</text:p>
          </table:table-cell>
          <table:table-cell office:value-type="string" table:style-name="ce29">
            <text:p>Leilão da PPSA</text:p>
          </table:table-cell>
          <table:table-cell office:value-type="string" table:style-name="ce25">
            <text:p>CGH/SDU</text:p>
          </table:table-cell>
          <table:table-cell office:value-type="string" table:style-name="ce20">
            <text:p>Econômica</text:p>
          </table:table-cell>
          <table:table-cell office:value-type="currency" office:value="264.52" table:style-name="ce39">
            <text:p><text:s/>R$ 264,52<text:s/></text:p>
          </table:table-cell>
          <table:table-cell table:style-name="ce9"/>
          <table:table-cell office:value-type="float" office:value="0" table:style-name="ce22">
            <text:p>0</text:p>
          </table:table-cell>
          <table:table-cell office:value-type="currency" office:value="1350" table:style-name="ce17">
            <text:p><text:s/>R$ 1.35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1614.52" table:formula="of:=[.J53]+[.M53]+[.N53]+[.O53]" table:style-name="ce24">
            <text:p><text:s/>R$ 1.614,52<text:s/></text:p>
          </table:table-cell>
          <table:table-cell table:number-columns-repeated="16368" table:style-name="ce1"/>
        </table:table-row>
        <table:table-row table:style-name="ro16">
          <table:table-cell table:number-columns-repeated="2"/>
          <table:table-cell table:number-columns-repeated="2" table:style-name="ce10"/>
          <table:table-cell table:number-columns-repeated="2" table:style-name="ce11"/>
          <table:table-cell table:number-columns-repeated="3" table:style-name="ce10"/>
          <table:table-cell office:value-type="currency" office:value="44007.799999999996" table:formula="of:=SUM([.J7:.J53])" table:style-name="ce5">
            <text:p><text:s/>R$ 44.007,80<text:s/></text:p>
          </table:table-cell>
          <table:table-cell table:style-name="ce41"/>
          <table:table-cell office:value-type="float" office:value="40" table:formula="of:=SUM([.L7:.L53])" table:style-name="ce42">
            <text:p>40</text:p>
          </table:table-cell>
          <table:table-cell office:value-type="currency" office:value="41215.67" table:formula="of:=SUM([.M7:.M53])" table:style-name="ce26">
            <text:p><text:s/>R$ 41.215,67<text:s/></text:p>
          </table:table-cell>
          <table:table-cell office:value-type="currency" office:value="26958.750000000004" table:formula="of:=SUM([.N7:.N53])" table:style-name="ce26">
            <text:p><text:s/>R$ 26.958,75<text:s/></text:p>
          </table:table-cell>
          <table:table-cell office:value-type="currency" office:value="0" table:formula="of:=SUM([.O7:.O53])" table:style-name="ce26">
            <text:p><text:s/>R$ -<text:s text:c="3"/></text:p>
          </table:table-cell>
          <table:table-cell office:value-type="currency" office:value="112182.22" table:formula="of:=[.J54]+[.M54]+[.N54]+[.O54]" table:style-name="ce5">
            <text:p><text:s/>R$ 112.182,22<text:s/>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6" table:style-name="ce2"/>
          <table:table-cell table:style-name="ce23"/>
          <table:table-cell table:number-columns-repeated="16368"/>
        </table:table-row>
        <table:table-row table:number-rows-repeated="1048521" table:style-name="ro1">
          <table:table-cell table:number-columns-repeated="16384"/>
        </table:table-row>
      </table:table>
      <table:database-ranges>
        <table:database-range table:target-range-address="Viagem_JUNHO_PPSA_TCU_2025.C7:Viagem_JUNHO_PPSA_TCU_2025.P53" table:contains-header="false">
          <table:sort>
            <table:sort-by table:field-number="0"/>
          </table:sort>
        </table:database-range>
        <table:database-range table:target-range-address="Viagem_JUNHO_PPSA_TCU_2025.C6:Viagem_JUNHO_PPSA_TCU_2025.P5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Ana Virginia Nunes Salgado</meta:initial-creator>
    <dc:creator>Luciana Lhamas dos Santos</dc:creator>
    <meta:creation-date>2019-02-12T12:45:46Z</meta:creation-date>
    <dc:date>2025-12-02T18:20:46Z</dc:date>
    <meta:print-date>2025-01-23T20:50:13Z</meta:print-date>
    <meta:user-defined meta:name="ContentTypeId">0x01010083DDB8A8EE0D0A4F9224919E1EE291EC</meta:user-defined>
  </office:meta>
</office:document-meta>
</file>